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58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text-indent="0.58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olumn5" style:family="table-column">
      <style:table-column-properties style:column-width="0.825in"/>
    </style:style>
    <style:style style:name="TableColumn6" style:family="table-column">
      <style:table-column-properties style:column-width="1.025in"/>
    </style:style>
    <style:style style:name="TableColumn7" style:family="table-column">
      <style:table-column-properties style:column-width="1.025in"/>
    </style:style>
    <style:style style:name="TableColumn8" style:family="table-column">
      <style:table-column-properties style:column-width="1.025in"/>
    </style:style>
    <style:style style:name="TableColumn9" style:family="table-column">
      <style:table-column-properties style:column-width="1.025in"/>
    </style:style>
    <style:style style:name="TableColumn10" style:family="table-column">
      <style:table-column-properties style:column-width="1.025in"/>
    </style:style>
    <style:style style:name="Table4" style:family="table">
      <style:table-properties style:width="5.9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4" style:family="table-row">
      <style:table-row-properties style:row-height="0.787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color="#000000"/>
    </style:style>
    <style:style style:name="TableRow47" style:family="table-row">
      <style:table-row-properties style:row-height="0.787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color="#000000"/>
    </style:style>
    <style:style style:name="TableRow60" style:family="table-row">
      <style:table-row-properties style:row-height="0.787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color="#000000"/>
    </style:style>
    <style:style style:name="TableRow73" style:family="table-row">
      <style:table-row-properties style:row-height="0.7875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color="#000000"/>
    </style:style>
    <style:style style:name="P86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87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88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89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95" style:parent-style-name="內文" style:family="paragraph">
      <style:paragraph-properties fo:widows="2" fo:orphans="2" fo:margin-left="0.1548in" fo:text-indent="-0.1548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96" style:parent-style-name="內文" style:family="paragraph">
      <style:paragraph-properties fo:margin-left="0.1666in" fo:text-indent="-0.1666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P99" style:parent-style-name="內文" style:family="paragraph">
      <style:paragraph-properties fo:widows="2" fo:orphans="2" fo:margin-left="0.1548in" fo:text-indent="-0.1548in">
        <style:tab-stops/>
      </style:paragraph-properties>
      <style:text-properties style:font-name="新細明體" style:font-name-complex="新細明體" fo:color="#000000" style:letter-kerning="false"/>
    </style:style>
  </office:automatic-styles>
  <office:body>
    <office:text text:use-soft-page-breaks="true">
      <text:p text:style-name="P1"><text:s text:c="10"/>生服系畢業門檻追蹤輔導同學名單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班級度</text:p>
          </table:table-cell>
          <table:table-cell table:style-name="TableCell14">
            <text:p text:style-name="P15">專業能力</text:p>
            <text:p text:style-name="P16">畢業門檻</text:p>
            <text:p text:style-name="P17">追蹤同學</text:p>
          </table:table-cell>
          <table:table-cell table:style-name="TableCell18">
            <text:p text:style-name="P19">體適能</text:p>
            <text:p text:style-name="P20">畢業門檻</text:p>
            <text:p text:style-name="P21">追蹤同學</text:p>
          </table:table-cell>
          <table:table-cell table:style-name="TableCell22">
            <text:p text:style-name="P23">資訊能力</text:p>
            <text:p text:style-name="P24">畢業門檻</text:p>
            <text:p text:style-name="P25">追蹤同學</text:p>
          </table:table-cell>
          <table:table-cell table:style-name="TableCell26">
            <text:p text:style-name="P27">服務學習</text:p>
            <text:p text:style-name="P28">畢業門檻</text:p>
            <text:p text:style-name="P29">追蹤同學</text:p>
          </table:table-cell>
          <table:table-cell table:style-name="TableCell30">
            <text:p text:style-name="P31">英文</text:p>
            <text:p text:style-name="P32">畢業門檻</text:p>
            <text:p text:style-name="P33">追蹤同學</text:p>
          </table:table-cell>
        </table:table-row>
        <table:table-row table:style-name="TableRow34">
          <table:table-cell table:style-name="TableCell35">
            <text:p text:style-name="P36">四生一A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四生一B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四生二A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四生二B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/>
      <text:p text:style-name="P88">備註：</text:p>
      <text:p text:style-name="P89"><text:span text:style-name="T90">1.</text:span><text:span text:style-name="T91">畢業門檻已於生服系網頁公告</text:span><text:span text:style-name="T92">,</text:span><text:span text:style-name="T93">請見系網頁「系務規章」部份</text:span><text:span text:style-name="T94">。</text:span></text:p>
      <text:p text:style-name="P95">2.通識中心也有中文、英文、資訊、體適能及服務學習的畢業門檻規定,(請見通識中心系網相關規章部份)請一、二年級的導師勿忘提醒同學詳閱,並將公告資料記錄於班會記錄中。</text:p>
      <text:p text:style-name="P96"><text:span text:style-name="T97">3.</text:span><text:span text:style-name="T98">公告追蹤同學名單於網頁上。</text:span>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名</dc:title>
    <dc:description/>
    <dc:subject/>
    <meta:initial-creator>USER</meta:initial-creator>
    <dc:creator>owner</dc:creator>
    <meta:creation-date>2022-11-30T02:26:00Z</meta:creation-date>
    <dc:date>2022-11-30T02:27:00Z</dc:date>
    <meta:template xlink:href="Normal" xlink:type="simple"/>
    <meta:editing-cycles>4</meta:editing-cycles>
    <meta:editing-duration>PT60S</meta:editing-duration>
    <meta:user-defined meta:name="GrammarlyDocumentId">e724d726f23d61d913dc550591ff9476bc134dc05a5e20bbbac895e9f01b7cc3</meta:user-defined>
    <meta:document-statistic meta:page-count="1" meta:paragraph-count="31" meta:word-count="142" meta:character-count="255" meta:row-count="36" meta:non-whitespace-character-count="144"/>
  </office:meta>
</office:document-meta>
</file>