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888in">
        <style:tab-stops>
          <style:tab-stop style:type="left" style:position="5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Column18" style:family="table-column">
      <style:table-column-properties style:column-width="0.3236in"/>
    </style:style>
    <style:style style:name="TableColumn19" style:family="table-column">
      <style:table-column-properties style:column-width="1.1145in"/>
    </style:style>
    <style:style style:name="TableColumn20" style:family="table-column">
      <style:table-column-properties style:column-width="1.4319in"/>
    </style:style>
    <style:style style:name="TableColumn21" style:family="table-column">
      <style:table-column-properties style:column-width="0.3166in"/>
    </style:style>
    <style:style style:name="TableColumn22" style:family="table-column">
      <style:table-column-properties style:column-width="1.1458in"/>
    </style:style>
    <style:style style:name="TableColumn23" style:family="table-column">
      <style:table-column-properties style:column-width="1.4326in"/>
    </style:style>
    <style:style style:name="Table17" style:family="table">
      <style:table-properties style:width="5.765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2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28" style:parent-style-name="內文" style:family="paragraph">
      <style:paragraph-properties fo:widows="2" fo:orphans="2" fo:margin-left="0.1465in" fo:text-indent="-0.17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2"><text:s text:c="6"/></text:span><text:span text:style-name="T3">生服系專業能力畢業門檻規章說明領取確認單</text:span></text:p>
      <text:p text:style-name="P4">（請新生班導師將新生名條貼入第一欄中再請同學簽名確認）</text:p>
      <text:p text:style-name="內文"><text:span text:style-name="T5"><text:s/></text:span><text:span text:style-name="T6">班級：</text:span><text:span text:style-name="T7"><text:s/></text:span><text:span text:style-name="T8"><text:s text:c="15"/></text:span><text:span text:style-name="T9"><text:s text:c="2"/></text:span><text:span text:style-name="T10">導師：</text:span><text:span text:style-name="T11"><text:s text:c="16"/></text:span><text:span text:style-name="T12"><text:s text:c="2"/></text:span><text:span text:style-name="T13">日期：</text:span><text:span text:style-name="T14"><text:s/></text:span><text:span text:style-name="T15"><text:s text:c="12"/>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座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畢業門檻規章</text:p>
            <text:p text:style-name="P31">領取後確認簽名</text:p>
          </table:table-cell>
          <table:table-cell table:style-name="TableCell32">
            <text:p text:style-name="P33">座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畢業門檻規章</text:p>
            <text:p text:style-name="P38">領取後確認簽名</text:p>
          </table:table-cell>
        </table:table-row>
        <table:table-row table:style-name="TableRow39">
          <table:table-cell table:style-name="TableCell40">
            <text:p text:style-name="P41"><text:span text:style-name="T42">01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27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02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28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03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29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04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30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05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31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06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32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07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33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08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34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09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35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0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36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1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37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12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38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13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39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4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40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5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41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16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42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17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43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8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44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9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45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0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46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1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47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22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48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23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49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24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50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25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5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6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備註：</text:p>
      <text:p text:style-name="P427">1.畢業門檻已於生服系網頁公告,請見系網頁系務規章部份。</text:p>
      <text:p text:style-name="P428"><text:span text:style-name="T429">2.</text:span><text:span text:style-name="T430">通識中心也有中文、英文、資訊、體適能及服務學習的畢業門檻規定</text:span><text:span text:style-name="T431">,(</text:span><text:span text:style-name="T432">請見通識中心系網相關規章部份</text:span><text:span text:style-name="T433">)</text:span><text:span text:style-name="T434">請一、二年級的導師勿忘提醒同學詳閱</text:span><text:span text:style-name="T435">,</text:span><text:span text:style-name="T436">並將公告資料記錄於班會記錄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USER</meta:initial-creator>
    <dc:creator>owner</dc:creator>
    <meta:creation-date>2022-11-30T02:26:00Z</meta:creation-date>
    <dc:date>2022-11-30T02:26:00Z</dc:date>
    <meta:template xlink:href="Normal" xlink:type="simple"/>
    <meta:editing-cycles>4</meta:editing-cycles>
    <meta:editing-duration>PT0S</meta:editing-duration>
    <meta:user-defined meta:name="GrammarlyDocumentId">9e02858986b906d0dad221f728568e6c5e5a1c0c1be7ef974df1abe9a13905ea</meta:user-defined>
    <meta:document-statistic meta:page-count="1" meta:paragraph-count="111" meta:word-count="253" meta:character-count="449" meta:row-count="307" meta:non-whitespace-character-count="307"/>
  </office:meta>
</office:document-meta>
</file>