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 fo:margin-left="4.0263in" fo:text-indent="-4.0263in">
        <style:tab-stops/>
      </style:paragraph-properties>
      <style:text-properties style:font-name="標楷體"/>
    </style:style>
    <style:style style:name="P2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" style:parent-style-name="內文" style:family="paragraph">
      <style:paragraph-properties fo:margin-top="0.0347in" fo:line-height="115%" fo:margin-right="0.6666in"/>
      <style:text-properties style:font-name="標楷體" style:font-name-asian="標楷體" style:font-size-complex="8pt"/>
    </style:style>
    <style:style style:name="P4" style:parent-style-name="內文" style:family="paragraph">
      <style:paragraph-properties fo:margin-top="0.075in" fo:line-height="115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075in" fo:line-height="115%" fo:margin-lef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top="0.075in" fo:line-height="115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075in" fo:line-height="115%" fo:margin-left="0.9333in" fo:text-indent="-0.268in">
        <style:tab-stops/>
      </style:paragraph-properties>
      <style:text-properties style:font-name-asian="標楷體"/>
    </style:style>
    <style:style style:name="P28" style:parent-style-name="內文" style:master-page-name="MP1" style:family="paragraph">
      <style:paragraph-properties fo:break-before="page" fo:margin-top="0.075in" fo:line-height="115%"/>
      <style:text-properties style:font-name-asian="標楷體"/>
    </style:style>
    <style:style style:name="P29" style:parent-style-name="內文" style:family="paragraph">
      <style:paragraph-properties fo:margin-top="0.075in" fo:line-height="115%"/>
      <style:text-properties style:font-name-asian="標楷體"/>
    </style:style>
    <style:style style:name="P30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1" style:parent-style-name="標題" style:family="paragraph">
      <style:paragraph-properties fo:line-height="115%" fo:margin-left="4.0263in" fo:text-indent="-4.0263in">
        <style:tab-stops/>
      </style:paragraph-properties>
      <style:text-properties style:font-name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5.377in"/>
    </style:style>
    <style:style style:name="Table39" style:family="table">
      <style:table-properties style:width="6.7319in" fo:margin-left="0in" table:align="left"/>
    </style:style>
    <style:style style:name="TableRow42" style:family="table-row">
      <style:table-row-properties style:min-row-height="0.32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right="-0.0784in"/>
      <style:text-properties style:font-name-asian="標楷體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25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right="-0.0784in"/>
      <style:text-properties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076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right="-0.0784in"/>
      <style:text-properties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076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right="-0.0784in"/>
      <style:text-properties style:font-name-asian="標楷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right="-0.0784in"/>
      <style:text-properties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076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right="-0.0784in"/>
      <style:text-properties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right="-0.0784in"/>
      <style:text-properties style:font-name-asian="標楷體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325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right="-0.0784in"/>
      <style:text-properties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076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right="-0.0784in"/>
      <style:text-properties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437586650"/>台南應用科技大學多媒體動畫系學生校外實習報告</text:h>
      <text:h text:style-name="P2" text:outline-level="2">撰寫格式<text:bookmark-end text:name="_Toc437586650"/></text:h>
      <text:p text:style-name="P3"/>
      <text:p text:style-name="P4"><text:span text:style-name="T5">1.</text:span><text:span text:style-name="T6">報告格式：至少</text:span><text:span text:style-name="T7">3,000</text:span><text:span text:style-name="T8">字以上</text:span><text:span text:style-name="T9">(</text:span><text:span text:style-name="T10">需封面，</text:span><text:span text:style-name="T11">A4</text:span><text:span text:style-name="T12">紙張，字體</text:span><text:span text:style-name="T13">12</text:span><text:span text:style-name="T14">，標楷體</text:span><text:span text:style-name="T15">)</text:span></text:p>
      <text:p text:style-name="P16"/>
      <text:p text:style-name="P17"><text:span text:style-name="T18">2.</text:span><text:span text:style-name="T19">報告內容</text:span><text:span text:style-name="T20">:</text:span></text:p>
      <text:list text:style-name="LFO6" text:continue-numbering="true">
        <text:list-item>
          <text:list>
            <text:list-item>
              <text:list>
                <text:list-item>
                  <text:p text:style-name="P21">封面：需標示實習單位、工作執掌、實際工作項目、實習起訖日期及繳交報告日期。</text:p>
                </text:list-item>
                <text:list-item>
                  <text:p text:style-name="P22">工作職掌、實際工作項目。</text:p>
                </text:list-item>
                <text:list-item>
                  <text:p text:style-name="P23">工作內容、工作特性。</text:p>
                </text:list-item>
                <text:list-item>
                  <text:p text:style-name="P24">學校所學相關之專業上應用。</text:p>
                </text:list-item>
                <text:list-item>
                  <text:p text:style-name="P25">所學專業智能與實習機構所學不同之處之利弊比較。</text:p>
                </text:list-item>
                <text:list-item>
                  <text:p text:style-name="P26">專業上知識是否有任何建議於實習機構。</text:p>
                </text:list-item>
                <text:list-item>
                  <text:p text:style-name="P27">感想心得</text:p>
                </text:list-item>
              </text:list>
            </text:list-item>
          </text:list>
        </text:list-item>
      </text:list>
      <text:p text:style-name="P28"/>
      <text:p text:style-name="P29"/>
      <text:h text:style-name="P30" text:outline-level="2">台南應用科技大學多媒體動畫系</text:h>
      <text:h text:style-name="P31" text:outline-level="2">學生校外實習報告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實習學生班級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學生姓名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習學生學號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實習科目：</text:p>
          </table:table-cell>
          <table:table-cell table:style-name="TableCell60">
            <text:p text:style-name="P61"><text:span text:style-name="T62">□</text:span><text:span text:style-name="T63">職場實習</text:span><text:span text:style-name="T64"><text:s text:c="5"/></text:span><text:span text:style-name="T65">□在學見習 <text:s/></text:span><text:span text:style-name="T66"><text:s/></text:span><text:span text:style-name="T67"><text:s text:c="2"/>□校外實習</text:span></text:p>
          </table:table-cell>
        </table:table-row>
        <table:table-row table:style-name="TableRow68">
          <table:table-cell table:style-name="TableCell69">
            <text:p text:style-name="P70">實習機構名稱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習單位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工作執掌：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實際工作項目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實習起訖日期：</text:p>
          </table:table-cell>
          <table:table-cell table:style-name="TableCell91">
            <text:p text:style-name="P92"><text:s text:c="6"/>年<text:s text:c="4"/>月<text:s text:c="4"/>日起至<text:s text:c="4"/>年<text:s text:c="4"/>月<text:s text:c="4"/>日止</text:p>
          </table:table-cell>
        </table:table-row>
      </table:table>
      <text:p text:style-name="P93"/>
      <text:p text:style-name="P94"/>
      <text:p text:style-name="P95"><text:span text:style-name="T9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報告撰寫形式(含撰寫形式)</dc:title>
    <dc:subject/>
    <meta:initial-creator>多動系</meta:initial-creator>
    <dc:creator>owner</dc:creator>
    <meta:creation-date>2022-09-18T10:13:00Z</meta:creation-date>
    <dc:date>2022-09-18T10:13:00Z</dc:date>
    <meta:print-date>2017-09-22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5" meta:row-count="2" meta:non-whitespace-character-count="337"/>
  </office:meta>
</office:document-meta>
</file>