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075in" fo:line-height="150%">
        <style:tab-stops>
          <style:tab-stop style:type="left" style:leader-style="dotted" style:leader-text="." style:position="5in"/>
        </style:tab-stops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A6A6A6"/>
    </style:style>
    <style:style style:name="T40" style:parent-style-name="預設段落字型" style:family="text">
      <style:text-properties style:font-name="標楷體" fo:color="#A6A6A6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color="#A6A6A6"/>
    </style:style>
    <style:style style:name="T46" style:parent-style-name="預設段落字型" style:family="text">
      <style:text-properties style:font-name="標楷體" fo:color="#A6A6A6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style:snap-to-layout-grid="false" fo:line-height="150%" fo:margin-left="1in">
        <style:tab-stops>
          <style:tab-stop style:type="left" style:leader-style="dotted" style:leader-text="." style:position="4in"/>
        </style:tab-stops>
      </style:paragraph-properties>
      <style:text-properties style:font-name="標楷體"/>
    </style:style>
    <style:style style:name="P51" style:parent-style-name="內文" style:family="paragraph">
      <style:paragraph-properties style:snap-to-layout-grid="false" fo:text-align="justify" fo:line-height="0.2083in" fo:text-indent="0.3333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57" style:parent-style-name="內文" style:family="paragraph">
      <style:paragraph-properties style:snap-to-layout-grid="false" fo:text-align="justify" fo:line-height="0.1944in" fo:margin-left="0.5048in" fo:text-indent="-0.1715in">
        <style:tab-stops/>
      </style:paragraph-properties>
      <style:text-properties style:font-name="標楷體"/>
    </style:style>
    <style:style style:name="P58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/>
    </style:style>
    <style:style style:name="P59" style:parent-style-name="內文" style:family="paragraph">
      <style:paragraph-properties style:snap-to-layout-grid="false" fo:text-align="justify" fo:line-height="0.1944in" fo:margin-left="0.5798in" fo:text-indent="-0.25in">
        <style:tab-stops/>
      </style:paragraph-properties>
      <style:text-properties style:font-name="標楷體"/>
    </style:style>
    <style:style style:name="P60" style:parent-style-name="內文" style:family="paragraph">
      <style:paragraph-properties style:snap-to-layout-grid="false" fo:text-align="justify" fo:margin-left="1.1958in" fo:text-indent="-1.1743in">
        <style:tab-stops/>
      </style:paragraph-properties>
      <style:text-properties style:font-name="標楷體" fo:font-weight="bold" style:font-weight-asian="bold"/>
    </style:style>
    <style:style style:name="P61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68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69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70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left="0.5048in" fo:text-indent="-0.1715in">
        <style:tab-stops/>
      </style:paragraph-properties>
      <style:text-properties style:font-name="標楷體"/>
    </style:style>
    <style:style style:name="P72" style:parent-style-name="內文" style:family="paragraph">
      <style:paragraph-properties style:snap-to-layout-grid="false" fo:text-align="justify" fo:margin-left="0.5048in" fo:text-indent="-0.1715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style:snap-to-layout-grid="false" fo:text-align="justify" fo:margin-left="0.5902in" fo:text-indent="-0.2569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93" style:parent-style-name="內文" style:family="paragraph">
      <style:paragraph-properties style:snap-to-layout-grid="false" fo:text-align="justify" fo:margin-left="0.5833in" fo:text-indent="-0.25in">
        <style:tab-stops>
          <style:tab-stop style:type="left" style:position="0.0013in"/>
        </style:tab-stops>
      </style:paragraph-properties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P98" style:parent-style-name="內文" style:family="paragraph">
      <style:paragraph-properties style:snap-to-layout-grid="false" fo:text-align="justify" fo:margin-left="0.6458in" fo:text-indent="-0.3125in">
        <style:tab-stops>
          <style:tab-stop style:type="left" style:position="-0.0611in"/>
        </style:tab-stops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P106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0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1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fo:font-weight="bold" style:font-weight-asian="bold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 fo:color="#000000"/>
    </style:style>
    <style:style style:name="P126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2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28" style:parent-style-name="內文" style:family="paragraph">
      <style:paragraph-properties fo:break-before="page" style:snap-to-layout-grid="false" fo:text-align="justify" fo:line-height="0.1944in"/>
      <style:text-properties style:font-name="標楷體"/>
    </style:style>
    <style:style style:name="P129" style:parent-style-name="內文" style:family="paragraph">
      <style:paragraph-properties style:snap-to-layout-grid="false" fo:text-align="justify" fo:line-height="0.1111in"/>
      <style:text-properties style:font-name="標楷體" fo:font-weight="bold" style:font-weight-asian="bold" fo:color="#000000"/>
    </style:style>
    <style:style style:name="P130" style:parent-style-name="內文" style:family="paragraph">
      <style:paragraph-properties style:snap-to-layout-grid="false" fo:text-align="justify" fo:line-height="0.1944in"/>
      <style:text-properties style:font-name="標楷體" fo:font-weight="bold" style:font-weight-asian="bold" fo:color="#000000"/>
    </style:style>
    <style:style style:name="P131" style:parent-style-name="內文" style:family="paragraph">
      <style:paragraph-properties style:snap-to-layout-grid="false" fo:text-align="justify" fo:line-height="0.1944in" fo:margin-left="0.3333in" fo:text-indent="0.2569in">
        <style:tab-stops/>
      </style:paragraph-properties>
    </style:style>
    <style:style style:name="T132" style:parent-style-name="預設段落字型" style:family="text">
      <style:text-properties style:font-name="標楷體" fo:color="#000000"/>
    </style:style>
    <style:style style:name="P133" style:parent-style-name="內文" style:family="paragraph">
      <style:paragraph-properties style:snap-to-layout-grid="false" fo:text-align="justify" fo:margin-bottom="0.05in" fo:line-height="0.1944in" fo:margin-left="0.3402in" fo:text-indent="-0.3402in">
        <style:tab-stops/>
      </style:paragraph-properties>
      <style:text-properties style:font-name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  <style:text-properties style:font-name="標楷體"/>
    </style:style>
    <style:style style:name="P135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P169" style:parent-style-name="內文" style:family="paragraph">
      <style:paragraph-properties style:snap-to-layout-grid="false" fo:text-align="justify" fo:line-height="0.1944in" fo:margin-left="0.5833in" fo:text-indent="-0.25in">
        <style:tab-stops>
          <style:tab-stop style:type="left" style:position="0.0013in"/>
        </style:tab-stops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/>
    </style:style>
    <style:style style:name="P176" style:parent-style-name="內文" style:family="paragraph">
      <style:paragraph-properties style:snap-to-layout-grid="false" fo:text-align="justify" fo:line-height="0.1944in" fo:margin-left="0.502in" fo:text-indent="-0.5006in">
        <style:tab-stops/>
      </style:paragraph-properties>
      <style:text-properties style:font-name="標楷體" fo:font-weight="bold" style:font-weight-asian="bold"/>
    </style:style>
    <style:style style:name="P177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78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79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0" style:parent-style-name="內文" style:family="paragraph">
      <style:paragraph-properties style:snap-to-layout-grid="false" fo:text-align="justify" fo:line-height="0.1944in" fo:margin-left="0.5833in" fo:text-indent="-0.25in">
        <style:tab-stops/>
      </style:paragraph-properties>
      <style:text-properties style:font-name="標楷體"/>
    </style:style>
    <style:style style:name="P181" style:parent-style-name="內文" style:family="paragraph">
      <style:paragraph-properties style:snap-to-layout-grid="false" fo:text-align="justify" fo:line-height="0.1944in"/>
    </style:style>
    <style:style style:name="T182" style:parent-style-name="預設段落字型" style:family="text">
      <style:text-properties style:font-name="標楷體" fo:font-weight="bold" style:font-weight-asian="bold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style:snap-to-layout-grid="false" fo:text-align="justify" fo:line-height="0.1944in" fo:margin-left="0.4923in" fo:text-indent="-0.4923in">
        <style:tab-stops/>
      </style:paragraph-properties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P189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T191" style:parent-style-name="預設段落字型" style:family="text">
      <style:text-properties style:font-name="標楷體" fo:font-weight="bold" style:font-weight-asian="bold"/>
    </style:style>
    <style:style style:name="T192" style:parent-style-name="預設段落字型" style:family="text">
      <style:text-properties style:font-name="標楷體" fo:font-weight="bold" style:font-weight-asian="bold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fo:widows="2" fo:orphans="2" style:snap-to-layout-grid="false" fo:line-height="0.1111in"/>
      <style:text-properties style:font-name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justify" fo:line-height="0.1944in" fo:margin-left="0.5006in" fo:text-indent="-0.5006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/>
    </style:style>
    <style:style style:name="P199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fo:color="#A6A6A6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fo:font-size="8pt" style:font-size-asian="8pt" style:font-size-complex="8pt"/>
    </style:style>
    <style:style style:name="T207" style:parent-style-name="預設段落字型" style:family="text">
      <style:text-properties style:font-name="標楷體" fo:color="#808080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color="#808080" fo:letter-spacing="-0.0069in" fo:font-size="11pt" style:font-size-asian="11pt"/>
    </style:style>
    <style:style style:name="P210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3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14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fo:color="#A6A6A6"/>
    </style:style>
    <style:style style:name="P220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21" style:parent-style-name="預設段落字型" style:family="text">
      <style:text-properties style:font-name="標楷體" fo:letter-spacing="0.0208in" style:letter-kerning="false"/>
    </style:style>
    <style:style style:name="T222" style:parent-style-name="預設段落字型" style:family="text">
      <style:text-properties style:font-name="標楷體" style:letter-kerning="false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P226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 fo:color="#808080"/>
    </style:style>
    <style:style style:name="T238" style:parent-style-name="預設段落字型" style:family="text">
      <style:text-properties style:font-name="標楷體" fo:color="#808080"/>
    </style:style>
    <style:style style:name="T239" style:parent-style-name="預設段落字型" style:family="text">
      <style:text-properties style:font-name="標楷體" fo:color="#808080"/>
    </style:style>
    <style:style style:name="P240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3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45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347in"/>
        </style:tab-stops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fo:color="#FFFFFF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 fo:color="#808080"/>
    </style:style>
    <style:style style:name="P251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52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53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54" style:parent-style-name="預設段落字型" style:family="text">
      <style:text-properties style:font-name="標楷體" style:text-scale="92%" style:letter-kerning="false"/>
    </style:style>
    <style:style style:name="T255" style:parent-style-name="預設段落字型" style:family="text">
      <style:text-properties style:font-name="標楷體"/>
    </style:style>
    <style:style style:name="P256" style:parent-style-name="內文" style:family="paragraph">
      <style:paragraph-properties style:snap-to-layout-grid="false" fo:text-align="justify" fo:line-height="0.2083in" fo:margin-left="0.3402in">
        <style:tab-stops>
          <style:tab-stop style:type="left" style:position="3.0423in"/>
        </style:tab-stops>
      </style:paragraph-properties>
    </style:style>
    <style:style style:name="T257" style:parent-style-name="預設段落字型" style:family="text">
      <style:text-properties style:font-name="標楷體" style:text-scale="92%" style:letter-kerning="false"/>
    </style:style>
    <style:style style:name="T258" style:parent-style-name="預設段落字型" style:family="text">
      <style:text-properties style:font-name="標楷體" fo:letter-spacing="0.0013in" style:text-scale="92%" style:letter-kerning="false"/>
    </style:style>
    <style:style style:name="T259" style:parent-style-name="預設段落字型" style:family="text">
      <style:text-properties style:font-name="標楷體" style:letter-kerning="false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 fo:color="#808080"/>
    </style:style>
    <style:style style:name="T263" style:parent-style-name="預設段落字型" style:family="text">
      <style:text-properties style:font-name="標楷體" fo:color="#808080"/>
    </style:style>
    <style:style style:name="T264" style:parent-style-name="預設段落字型" style:family="text">
      <style:text-properties style:font-name="標楷體" fo:color="#808080"/>
    </style:style>
    <style:style style:name="P265" style:parent-style-name="內文" style:family="paragraph">
      <style:paragraph-properties style:snap-to-layout-grid="false" fo:text-align="justify" fo:line-height="0.2083in" fo:margin-left="0.3402in">
        <style:tab-stops/>
      </style:paragraph-properties>
      <style:text-properties style:font-name="標楷體"/>
    </style:style>
    <style:style style:name="P266" style:parent-style-name="內文" style:family="paragraph">
      <style:paragraph-properties style:snap-to-layout-grid="false" fo:text-align="justify" fo:line-height="0.2083in" fo:margin-left="0.3402in">
        <style:tab-stops/>
      </style:paragraph-properties>
    </style:style>
    <style:style style:name="T267" style:parent-style-name="預設段落字型" style:family="text">
      <style:text-properties style:font-name="標楷體" style:letter-kerning="false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P271" style:parent-style-name="內文" style:family="paragraph">
      <style:paragraph-properties style:snap-to-layout-grid="false" fo:text-align="justify" fo:line-height="0.1666in" fo:margin-left="0.3402in">
        <style:tab-stops/>
      </style:paragraph-properties>
      <style:text-properties style:font-name="標楷體"/>
    </style:style>
    <style:style style:name="P272" style:parent-style-name="內文" style:family="paragraph">
      <style:paragraph-properties style:snap-to-layout-grid="false" fo:text-align="start" fo:margin-top="0.125in" fo:margin-left="0.1666in" fo:margin-right="0.1666in">
        <style:tab-stops/>
      </style:paragraph-properties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3" style:parent-style-name="預設段落字型" style:family="text">
      <style:text-properties fo:font-size="16pt" style:font-size-asian="16pt" style:font-size-complex="16pt"/>
    </style:style>
    <style:style style:name="T284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85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學生校外實習合約書</text:p>
      <text:p text:style-name="P35"><text:span text:style-name="T36">立合約書人:<text:s/></text:span><text:span text:style-name="T37">　　　</text:span><text:span text:style-name="T38"><text:s text:c="6"/></text:span><text:span text:style-name="T39">(學生姓名)</text:span><text:span text:style-name="T40"><text:tab/></text:span><text:span text:style-name="T41">（以下簡稱甲方</text:span><text:span text:style-name="T42">）</text:span></text:p>
      <text:p text:style-name="P43"><text:span text:style-name="T44">　　　　　　</text:span><text:span text:style-name="T45">(廠商名稱)</text:span><text:span text:style-name="T46"><text:tab/></text:span><text:span text:style-name="T47">（以下簡稱乙</text:span><text:span text:style-name="T48">方</text:span><text:span text:style-name="T49">）</text:span></text:p>
      <text:p text:style-name="P50">台南應用科技大學<text:tab/>（以下簡稱丙方）</text:p>
      <text:p text:style-name="P51"><text:span text:style-name="T52">為期技職</text:span><text:span text:style-name="實習">教育與產業</text:span><text:span text:style-name="T53">結合，培訓產業人才，推展校外實習教學與實務訓練之互惠原則，</text:span><text:span text:style-name="T54">三方</text:span><text:span text:style-name="T55">協議訂定下列事項，共同遵循。</text:span></text:p>
      <text:p text:style-name="P56">一、學生校外實習合作職掌：</text:p>
      <text:p text:style-name="P57">１.乙方管理部門負責工作單位分配、報到、訓練及輔導實習學生。</text:p>
      <text:p text:style-name="P58">２.丙方負責聯繫協調實習有關事項及安排分發學生實習單位，並指派輔導老師負責指導學生專業實務實習。</text:p>
      <text:p text:style-name="P59">３.依系所發展及專業核心能力妥善規劃校外實習課程，並於實習前為學生訂定「學生個別實習計畫」。</text:p>
      <text:p text:style-name="P60">二、實習期限：</text:p>
      <text:p text:style-name="P61">民國<text:s/>　年<text:s/>　月<text:s/>　日起至　<text:s/>年　<text:s/>月　<text:s/>日止。實際實習時數請參閱「實習合格證明書」。</text:p>
      <text:p text:style-name="P62"><text:span text:style-name="T63">三、</text:span><text:span text:style-name="T64">每年度所參與實習系所名稱、實習名額及課程名稱依實際執行情況經雙方同意後，另行</text:span><text:span text:style-name="T65">以書面</text:span><text:span text:style-name="T66">議定，並填報於各系所之「實習機構總表」中。</text:span></text:p>
      <text:p text:style-name="P67">四、專業實習工作內容：</text:p>
      <text:p text:style-name="P68">１.由乙方視企業需求規劃與安排實習工作及輔導訓練內容。</text:p>
      <text:p text:style-name="P69">２.所安排工作不得影響甲方健康及安全。</text:p>
      <text:p text:style-name="P70">五、實習報到及實習地點：</text:p>
      <text:p text:style-name="P71">１.丙方於實習前一週將實習學生名單及報到資料寄達乙方。</text:p>
      <text:p text:style-name="P72"><text:span text:style-name="T73">２</text:span><text:span text:style-name="T74">.乙方於甲方報到時，應即給予職前教育訓練，並派專人指導。</text:span></text:p>
      <text:p text:style-name="P75"><text:span text:style-name="T76">３</text:span><text:span text:style-name="T77">.</text:span><text:span text:style-name="T78">實習地點：</text:span><text:span text:style-name="T79">（如</text:span><text:span text:style-name="T80">非</text:span><text:span text:style-name="T81">簽</text:span><text:span text:style-name="T82">約公司地址，請</text:span><text:span text:style-name="T83">詳列實</text:span><text:span text:style-name="T84">習</text:span><text:span text:style-name="T85">地</text:span><text:span text:style-name="T86">址）</text:span><text:span text:style-name="T87">(</text:span><text:span text:style-name="T88">乙方非經丙方及學生同意，不得任意調動實習地點)</text:span><text:span text:style-name="T89"><text:s/>(詳</text:span><text:span text:style-name="T90">列</text:span><text:span text:style-name="T91">)。</text:span></text:p>
      <text:p text:style-name="P92">六、保險：(請勾選)</text:p>
      <text:p text:style-name="P93"><text:span text:style-name="T94">□</text:span><text:span text:style-name="T95">.</text:span><text:span text:style-name="T96"><text:tab/></text:span><text:span text:style-name="T97">乙方於甲方到職日當日辦理勞、健保加保，投保薪資依勞工保險及全民健康保險之投保薪資分級表規定辦理。</text:span></text:p>
      <text:p text:style-name="P98"><text:span text:style-name="T99"></text:span><text:span text:style-name="T100">.由丙方辦理學生意外保險</text:span><text:span text:style-name="T101">（</text:span><text:span text:style-name="T102">若乙方未提供勞工保險，甲方及丙方應自行加保意外險，保額至少與「學生團體平安保險」保額相同</text:span><text:span text:style-name="T103">）</text:span><text:span text:style-name="T104">。</text:span></text:p>
      <text:p text:style-name="P105">七、實習學生輔導：</text:p>
      <text:p text:style-name="P106">１.實習期間甲方均由乙方實習單位主管擔任督導人員，督導實務實習工作內容及進行技能指導工作。</text:p>
      <text:p text:style-name="P107">２.實習期間丙方不定期安排輔導老師赴乙方訪視實習學生，負責學生校外實習輔導、溝通、聯繫工作。</text:p>
      <text:p text:style-name="P108">３.丙方負責約束所指派之實習學生，並確實遵守乙方所排之實習單位工作及作息規定。</text:p>
      <text:p text:style-name="P109">４.乙方認有甲方表現不良者，由乙方知會丙方共同處理。</text:p>
      <text:p text:style-name="P110"><text:span text:style-name="T111">５</text:span><text:span text:style-name="T112">.若甲方因故不願在所分配之機構實習，則須</text:span><text:span text:style-name="T113">提早於二</text:span><text:span text:style-name="T114">週</text:span><text:span text:style-name="T115">前</text:span><text:span text:style-name="T116">通知乙方，</text:span><text:span text:style-name="T117">終止甲乙雙方</text:span><text:span text:style-name="T118">關係約定。</text:span><text:span text:style-name="T119">甲乙雙方</text:span><text:span text:style-name="T120">終止</text:span><text:span text:style-name="T121">關係約定時，雙方均不得要求賠償損失。</text:span></text:p>
      <text:p text:style-name="P122"><text:span text:style-name="T123">八、實習考核</text:span><text:span text:style-name="T124">：</text:span></text:p>
      <text:p text:style-name="P125">１.實習期間由丙方輔導老師及乙方主管共同評核實習成績。(由各系所自行訂定實習成績考核規定)</text:p>
      <text:p text:style-name="P126">２.甲、乙、丙三方不定期協調檢討實習各項措施，期使學生校外實習更臻完善。</text:p>
      <text:p text:style-name="P127">３.實習結束後，經丙方向乙方查證後，乙丙雙方得共同開具實習學生「實習合格證明書」，其內容包含：實習學生姓名、系所班級、課程名稱、實習期間及實習時數，或得由乙方開具載明實習機構名稱之「實習時數證明書」。</text:p>
      <text:p text:style-name="P128"/>
      <text:p text:style-name="P129"/>
      <text:p text:style-name="P130">九、保密協定：</text:p>
      <text:p text:style-name="P131"><text:span text:style-name="T132">為顧及乙方之業務機密，甲方及輔導老師因參加本校外實習合作所知悉乙方之業務機密，無論於實習期間或實習終了後，均不得洩漏予任何第三人或自行加以使用，亦不得將實習內容揭露轉述或公開發表。若洩露則實習生及其家長須負賠償責任。丙方並應協助乙方相關損害賠償程序之進行或相關文件之提供。</text:span></text:p>
      <text:p text:style-name="P133">十、實習津貼（獎助學金）：(請勾選)</text:p>
      <text:p text:style-name="P134">□.<text:tab/>無</text:p>
      <text:p text:style-name="P135"><text:span text:style-name="T136">□.</text:span><text:span text:style-name="T137"><text:tab/></text:span><text:span text:style-name="T138">薪資</text:span><text:span text:style-name="T139">(需符合</text:span><text:span text:style-name="T140">勞動基準法</text:span><text:span text:style-name="T141">規定)</text:span><text:span text:style-name="T142">，□月薪計</text:span><text:span text:style-name="T143">　　　　　</text:span><text:span text:style-name="T144">元、□時薪計</text:span><text:span text:style-name="T145">　　　　　</text:span><text:span text:style-name="T146">元。</text:span></text:p>
      <text:p text:style-name="P147"><text:span text:style-name="T148">□</text:span><text:span text:style-name="T149">.</text:span><text:span text:style-name="T150"><text:tab/></text:span><text:span text:style-name="T151">獎助學金</text:span><text:span text:style-name="T152">，</text:span><text:span text:style-name="T153">以</text:span><text:span text:style-name="T154">□</text:span><text:span text:style-name="T155">月薪</text:span><text:span text:style-name="T156">計</text:span><text:span text:style-name="T157">　　　　　</text:span><text:span text:style-name="T158">元、</text:span><text:span text:style-name="T159">□</text:span><text:span text:style-name="T160">時薪計</text:span><text:span text:style-name="T161">　　　　　</text:span><text:span text:style-name="T162">元</text:span><text:span text:style-name="T163">、□一筆</text:span><text:span text:style-name="T164">領</text:span><text:span text:style-name="T165">計</text:span><text:span text:style-name="T166">　　　　　</text:span><text:span text:style-name="T167">元</text:span><text:span text:style-name="T168">。</text:span></text:p>
      <text:p text:style-name="P169"><text:span text:style-name="T170">□.</text:span><text:span text:style-name="T171">其他公司福利</text:span><text:span text:style-name="T172"><text:tab/></text:span><text:span text:style-name="T173"><text:s/></text:span><text:span text:style-name="T174"><text:s text:c="36"/></text:span><text:span text:style-name="T175"><text:s/></text:span></text:p>
      <text:p text:style-name="P176">十一、附則</text:p>
      <text:p text:style-name="P177">１.基於實習之性質，有關薪資、福利、勞健保、請（補）假管理之規定，依專科以上學校產學合作實施辦法、勞動基準法、勞工保險條例、勞工職業災害保險及保護法、就業保險法及勞工退休金條例等相關法令規定及乙方相關規定辦理。</text:p>
      <text:p text:style-name="P178">２.甲方於實習期滿時，應依乙方之離職作業程序辦妥離職手續。</text:p>
      <text:p text:style-name="P179">３.為落實性別平等精神及保障實習生權益，乙方應依據性別工作平等法，建制相關規範、申訴管道及處理機制，當事件發生時，應通知丙方並協助啟動調查。</text:p>
      <text:p text:style-name="P180">４.乙方應遵守「個人資料保護法」並依個人資料保護法施行細則第12條第2款規定，盡到善良管理人之責任，對丙方提供之學生個人資料採取適當之安全維護措施，防止個人資料被竊取、竄改、毀損、滅失、洩漏或違法處理、利用。</text:p>
      <text:p text:style-name="P181"><text:span text:style-name="T182">十二、</text:span><text:span text:style-name="T183">其他有關實習合作未盡事宜，甲乙丙三方得視實際需要協議後，另訂之。</text:span></text:p>
      <text:p text:style-name="P184"><text:span text:style-name="T185">十三、</text:span><text:span text:style-name="T186">甲乙丙三方因本合約書內容涉訟時，三方合意</text:span><text:span text:style-name="T187">以勞務提供地（實習所在地）為第一審管轄法院</text:span><text:span text:style-name="T188">。</text:span></text:p>
      <text:p text:style-name="P189"><text:span text:style-name="T190">十</text:span><text:span text:style-name="T191">四</text:span><text:span text:style-name="T192">、</text:span><text:span text:style-name="T193">本合約書一式</text:span><text:span text:style-name="T194">三</text:span><text:span text:style-name="T195">份，由甲方、乙方、丙方各執一份存照，以茲信守。</text:span></text:p>
      <text:p text:style-name="P196"/>
      <text:p text:style-name="P197"><text:span text:style-name="T198">立合約書人：</text:span></text:p>
      <text:p text:style-name="P199"><text:span text:style-name="T200">甲 <text:s text:c="5"/>方：</text:span><text:span text:style-name="T201">　　</text:span><text:span text:style-name="T202">　　</text:span><text:span text:style-name="T203">　</text:span><text:span text:style-name="T204">(學生姓名)</text:span><text:span text:style-name="T205"><text:tab/></text:span><text:span text:style-name="T206"><text:s/></text:span><text:span text:style-name="T207">（簽章）</text:span><text:span text:style-name="T208"><text:s/></text:span><text:span text:style-name="T209">（學生未滿20歲，務必附上家長同意具結書）</text:span></text:p>
      <text:p text:style-name="P210">身份證字號：　　　　　　　　　　</text:p>
      <text:p text:style-name="P211">學 <text:s text:c="5"/>號：　　　　　　　　　　</text:p>
      <text:p text:style-name="P212">電 <text:s text:c="5"/>話：　　-　　　　　　　</text:p>
      <text:p text:style-name="P213">地 <text:s text:c="5"/>址：　　　　　　　　　　　　　　　</text:p>
      <text:p text:style-name="P214"/>
      <text:p text:style-name="P215"><text:span text:style-name="T216">乙</text:span><text:span text:style-name="T217">　　　方：</text:span><text:span text:style-name="T218">　　　　　</text:span><text:span text:style-name="T219">(廠商名稱)</text:span></text:p>
      <text:p text:style-name="P220"><text:span text:style-name="T221">統一編號</text:span><text:span text:style-name="T222">：</text:span><text:span text:style-name="T223">　　　　</text:span><text:span text:style-name="T224">　　</text:span><text:span text:style-name="T225">　　　　</text:span></text:p>
      <text:p text:style-name="P226"><text:span text:style-name="T227">代</text:span><text:span text:style-name="T228">　</text:span><text:span text:style-name="T229">表</text:span><text:span text:style-name="T230">　</text:span><text:span text:style-name="T231">人</text:span><text:span text:style-name="T232">：</text:span><text:span text:style-name="T233">　　</text:span><text:span text:style-name="T234">　</text:span><text:span text:style-name="T235">　</text:span><text:span text:style-name="T236"><text:tab/></text:span><text:span text:style-name="T237">（簽章</text:span><text:span text:style-name="T238">-公司大章與代表人私章</text:span><text:span text:style-name="T239">）</text:span></text:p>
      <text:p text:style-name="P240">職　　　稱：　　　　</text:p>
      <text:p text:style-name="P241">電　　　話：　　-　　　　　　　</text:p>
      <text:p text:style-name="P242">地　　　址：　　　　　　　　　　　　　　　</text:p>
      <text:p text:style-name="P243"/>
      <text:p text:style-name="P244">丙　　　方：台南應用科技大學</text:p>
      <text:p text:style-name="P245"><text:span text:style-name="T246">代 <text:s/>表 <text:s/>人：</text:span><text:span text:style-name="T247">楊正宏</text:span><text:span text:style-name="T248">楊正宏</text:span><text:span text:style-name="T249"><text:tab/></text:span><text:span text:style-name="T250">（簽章）</text:span></text:p>
      <text:p text:style-name="P251">職　　　稱：校長</text:p>
      <text:p text:style-name="P252">電　　　話：(06)253-2106</text:p>
      <text:p text:style-name="P253"><text:span text:style-name="T254">執 行 單 位：</text:span>多媒體動畫<text:span text:style-name="T255">系</text:span></text:p>
      <text:p text:style-name="P256"><text:span text:style-name="T257">代 <text:s/>表 <text:s/>人<text:s/></text:span><text:span text:style-name="T258">：</text:span><text:span text:style-name="T259">邱廼懿<text:s/></text:span><text:span text:style-name="T260">主任</text:span><text:span text:style-name="T261"><text:tab/></text:span><text:span text:style-name="T262">（簽章</text:span><text:span text:style-name="T263">:系戳章+系主任章</text:span><text:span text:style-name="T264">）</text:span></text:p>
      <text:p text:style-name="P265">電 <text:s text:c="5"/>話：06-2438107　　　　　　　</text:p>
      <text:p text:style-name="P266"><text:span text:style-name="T267">地　　　址：</text:span><text:span text:style-name="T268">710</text:span><text:span text:style-name="T269">302</text:span><text:span text:style-name="T270">台南市永康區中正路529號</text:span></text:p>
      <text:p text:style-name="P271"/>
      <text:p text:style-name="P272"><text:span text:style-name="T273">中</text:span><text:span text:style-name="T274"><text:s/></text:span><text:span text:style-name="T275">華</text:span><text:span text:style-name="T276"><text:s/></text:span><text:span text:style-name="T277">民</text:span><text:span text:style-name="T278"><text:s/></text:span><text:span text:style-name="T279">國</text:span><text:span text:style-name="T280">　　</text:span><text:span text:style-name="T281">年</text:span><text:span text:style-name="T282">　</text:span><text:span text:style-name="T283">月</text:span><text:span text:style-name="T284">　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實習" style:display-name="實習" style:family="text" style:parent-style-name="預留位置文字">
      <style:text-properties style:font-name="標楷體" style:font-name-asian="標楷體" style:use-window-font-color="true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頁首" style:family="paragraph">
      <style:paragraph-properties fo:line-height="0.125in"/>
    </style:style>
    <style:style style:name="TableColumn14" style:family="table-column">
      <style:table-column-properties style:column-width="2.0569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7694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2.3881in"/>
    </style:style>
    <style:style style:name="TableColumn19" style:family="table-column">
      <style:table-column-properties style:column-width="0.8076in"/>
    </style:style>
    <style:style style:name="Table13" style:family="table">
      <style:table-properties style:width="7.0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fo:color="#BFBFBF"/>
    </style:style>
    <style:style style:name="T23" style:parent-style-name="預設段落字型" style:family="text">
      <style:text-properties style:font-name="標楷體" fo:color="#BFBFBF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text-properties fo:color="#BFBFBF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頁尾" style:family="paragraph">
      <style:paragraph-properties fo:text-align="end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zh" fo:country="TW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頁尾" style:family="paragraph">
      <style:text-properties fo:color="#FF6969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頁尾" style:family="paragraph">
      <style:paragraph-properties fo:text-align="end"/>
      <style:text-properties fo:color="#BFBFBF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z-index="251661824" draw:style-name="a0" draw:name="圖片 1" text:anchor-type="paragraph" svg:x="1.93819in" svg:y="-0.27847in" svg:width="2.87361in" svg:height="0.38264in" style:rel-width="scale" style:rel-height="scale"><draw:image xlink:href="media/image1.png" xlink:type="simple" xlink:show="embed" xlink:actuate="onLoad"/><svg:title/><svg:desc/></draw:frame><draw:frame draw:id="id0" draw:style-name="a1" draw:name="WordPictureWatermark8555705" text:anchor-type="paragraph" svg:x="0in" svg:y="0in" svg:width="7.08194in" svg:height="9.78889in" style:rel-width="scale" style:rel-height="scale"><draw:image xlink:href="media/image2.png" xlink:type="simple" xlink:show="embed" xlink:actuate="onLoad"/><svg:title/><svg:desc>底圖</svg:desc></draw:frame><text:span text:style-name="T3">簽約系所</text:span><text:span text:style-name="T4">:</text:span><text:span text:style-name="T5"><text:s/></text:span><text:span text:style-name="T6">________________________</text:span></text:p>
        <text:p text:style-name="P7"><text:span text:style-name="T8">廠商編號</text:span><text:span text:style-name="T9">:</text:span><text:span text:style-name="T10"><text:s/></text:span><text:span text:style-name="T11">________________________</text:span></text:p>
        <text:p text:style-name="P12">職涯發展中心<text:tab/><text:tab/><text:tab/><text:tab/>表A05(4)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頁尾"><text:span text:style-name="T22">學生校外實習合約書-三</text:span><text:span text:style-name="T23">方約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 text:c="2"/></text:p>
            </table:table-cell>
            <table:table-cell table:style-name="TableCell28">
              <text:p text:style-name="P29">P<text:span text:style-name="T30"><text:page-number text:fixed="false">1</text:page-number></text:span>/2</text:p>
            </table:table-cell>
            <table:table-cell table:style-name="TableCell31">
              <text:p text:style-name="P32">(未採雙面列印，請加註騎縫章)</text:p>
            </table:table-cell>
            <table:table-cell table:style-name="TableCell33">
              <text:p text:style-name="P34">111.08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合約書</dc:title>
    <meta:initial-creator>多動系</meta:initial-creator>
    <dc:creator>owner</dc:creator>
    <meta:creation-date>2022-09-18T09:32:00Z</meta:creation-date>
    <dc:date>2022-09-18T09:32:00Z</dc:date>
    <meta:print-date>2022-08-04T02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300" meta:row-count="16" meta:non-whitespace-character-count="1961"/>
  </office:meta>
</office:document-meta>
</file>