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  <style:text-properties style:font-name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top="0.075in" fo:margin-left="0.069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8722in" style:use-optimal-column-width="false"/>
    </style:style>
    <style:style style:name="TableColumn19" style:family="table-column">
      <style:table-column-properties style:column-width="1.123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734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243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Column29" style:family="table-column">
      <style:table-column-properties style:column-width="1.5305in" style:use-optimal-column-width="false"/>
    </style:style>
    <style:style style:name="Table17" style:family="table">
      <style:table-properties style:width="6.277in" fo:margin-left="0in" table:align="center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347in" fo:line-height="115%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TableRow62" style:family="table-row">
      <style:table-row-properties style:min-row-height="0.2048in" style:use-optimal-row-height="false"/>
    </style:style>
    <style:style style:name="P63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TableRow74" style:family="table-row">
      <style:table-row-properties style:min-row-height="0.5173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347in" fo:line-height="115%" fo:text-indent="0.25in"/>
      <style:text-properties style:font-name="標楷體" style:font-name-asian="標楷體"/>
    </style:style>
    <style:style style:name="P81" style:parent-style-name="內文" style:family="paragraph">
      <style:paragraph-properties fo:margin-top="0.0347in" fo:line-height="115%" fo:text-inden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TableRow84" style:family="table-row">
      <style:table-row-properties style:min-row-height="0.4777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347in" fo:line-height="115%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text-scale="90%"/>
    </style:style>
    <style:style style:name="TableRow97" style:family="table-row">
      <style:table-row-properties style:min-row-height="0.612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100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07" style:family="table-row">
      <style:table-row-properties style:min-row-height="0.615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347in" fo:line-height="115%" fo:text-indent="0.083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16" style:family="table-row">
      <style:table-row-properties style:min-row-height="0.6152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21" style:family="table-row">
      <style:table-row-properties style:min-row-height="0.618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26" style:family="table-row">
      <style:table-row-properties style:min-row-height="0.4861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36" style:family="table-row">
      <style:table-row-properties style:min-row-height="0.5826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347in" fo:line-height="115%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075in" fo:margin-left="0.069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437586633"/>台南應用科技大學多媒體動畫系學生校外實習申請表<text:bookmark-end text:name="_Toc437586633"/></text:h>
      <text:p text:style-name="P2"/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 text:c="3"/></text:span><text:span text:style-name="T12"><text:s text:c="5"/>編號：</text:span><text:span text:style-name="T13"><text:s/></text:span><text:span text:style-name="T14">　　</text:span><text:span text:style-name="T15"><text:s text:c="4"/></text:span><text:span text:style-name="T16">（由系/學位學程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<text:span text:style-name="T33">1.</text:span><text:span text:style-name="T34">申請人資料</text:span><text:span text:style-name="T35"><text:s text:c="25"/></text:span><text:span text:style-name="T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<text:s text:c="2"/>別</text:p>
          </table:table-cell>
          <table:table-cell table:style-name="TableCell44" table:number-columns-spanned="5">
            <text:p text:style-name="P45">□男<text:s/><text:s text:c="2"/>□女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年級/班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學號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電話</text:p>
            <text:p text:style-name="P57">（手機）</text:p>
          </table:table-cell>
          <table:table-cell table:style-name="TableCell58" table:number-columns-spanned="5" table:number-rows-spanned="2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E-mail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家長電話</text:p>
            <text:p text:style-name="P81">（手機）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家長</text:p>
            <text:p text:style-name="P87">通訊地址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<text:span text:style-name="T93"><text:s/></text:span><text:span text:style-name="T94">2.</text:span><text:span text:style-name="T95">實習機構 <text:s text:c="31"/></text:span><text:span text:style-name="T96">□自行洽商 <text:s text:c="3"/>□系上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實習機構</text:p>
            <text:p text:style-name="P100">名稱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聯<text:s/>絡人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實習機構<text:line-break/>地址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電<text:s text:c="3"/>話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工作內容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實習期間</text:p>
          </table:table-cell>
          <table:table-cell table:style-name="TableCell124" table:number-columns-spanned="11">
            <text:p text:style-name="P125">自<text:s text:c="2"/><text:s text:c="3"/>年<text:s text:c="2"/><text:s text:c="3"/>月<text:s/><text:s/><text:s/><text:s/>日 <text:s text:c="2"/>至<text:s text:c="2"/><text:s text:c="3"/>年<text:s/><text:s/><text:s/><text:s text:c="2"/>月<text:s/><text:s text:c="2"/><text:s/>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輔導老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系/學位學程</text:p>
            <text:p text:style-name="P133">主 <text:s text:c="6"/>管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6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-complex="TT5AD9o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申請表</dc:title>
    <dc:subject/>
    <meta:initial-creator>多動系</meta:initial-creator>
    <dc:creator>owner</dc:creator>
    <meta:creation-date>2022-09-18T08:59:00Z</meta:creation-date>
    <dc:date>2022-09-18T08:59:00Z</dc:date>
    <meta:print-date>2017-09-2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