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line-break="normal" style:snap-to-layout-grid="false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justify"/>
      <style:text-properties style:font-name-asian="標楷體"/>
    </style:style>
    <style:style style:name="P14" style:parent-style-name="內文" style:family="paragraph">
      <style:paragraph-properties style:snap-to-layout-grid="false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margin-left="0.1666in" fo:text-indent="0.029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style:snap-to-layout-grid="false" fo:margin-left="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left="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margin-left="0.4569in" fo:text-indent="1.009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top="0.05in" fo:margin-bottom="0.05in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olumn58" style:family="table-column">
      <style:table-column-properties style:column-width="0.5666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Column60" style:family="table-column">
      <style:table-column-properties style:column-width="0.5812in" style:use-optimal-column-width="false"/>
    </style:style>
    <style:style style:name="TableColumn61" style:family="table-column">
      <style:table-column-properties style:column-width="0.5437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4562in" style:use-optimal-column-width="false"/>
    </style:style>
    <style:style style:name="Table57" style:family="table">
      <style:table-properties style:width="6.3145in" fo:margin-left="0in" table:align="center"/>
    </style:style>
    <style:style style:name="TableRow65" style:family="table-row">
      <style:table-row-properties style:min-row-height="1.002in" style:use-optimal-row-height="false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91" style:family="table-row">
      <style:table-row-properties style:min-row-height="0.336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3361in" style:use-optimal-row-height="false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361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21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215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3215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39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3395in" style:use-optimal-row-height="false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395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line-height="0.3333in"/>
      <style:text-properties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3333in" fo:margin-left="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end" fo:line-height="0.3333in" fo:margin-left="0.16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台南應用科技大學111學年度第一學期</text:p>
      <text:p text:style-name="P3">111年度高等教育深耕計畫</text:p>
      <text:p text:style-name="P4">活動滿意度調查表</text:p>
      <text:p text:style-name="P5"><text:span text:style-name="T6">活動日期：</text:span><text:span text:style-name="T7">111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各位老師/同學大家好：</text:p>
      <text:p text:style-name="P14"><text:span text:style-name="T15">以下是本校</text:span><text:span text:style-name="T16"><text:s/></text:span><text:span text:style-name="T17">&lt;</text:span><text:span text:style-name="T18">教師專業成長社群</text:span><text:span text:style-name="T19">&gt;<text:s/></text:span><text:span text:style-name="T20">活動滿意度調查，為了瞭解今日活動實施情形並提升爾後活動品質，以作為未來規劃之參考，煩請您撥冗填答下列問卷，並於活動結束後，擲交工作人員。</text:span></text:p>
      <text:p text:style-name="P21"><text:s text:c="8"/>感謝您的協助與支持！<text:s text:c="15"/>台南應用科技大學<text:s/>教務處企畫組<text:s/>敬上</text:p>
      <text:p text:style-name="P22">一、基本資料</text:p>
      <text:p text:style-name="P23"><text:span text:style-name="T24">1.</text:span><text:span text:style-name="T25">您的性別</text:span><text:span text:style-name="T26">：</text:span><text:span text:style-name="T27"><text:s/>(1) □</text:span><text:span text:style-name="T28">男性</text:span><text:span text:style-name="T29"><text:s/>(2) □</text:span><text:span text:style-name="T30">女性</text:span><text:span text:style-name="T31"><text:s/>(3) □</text:span><text:span text:style-name="T32">不回答</text:span></text:p>
      <text:p text:style-name="P33"><text:span text:style-name="T34">2.</text:span><text:span text:style-name="T35">您的身份</text:span><text:span text:style-name="T36">：</text:span><text:span text:style-name="T37"><text:s/>(1) □</text:span><text:span text:style-name="T38">教職人員</text:span><text:span text:style-name="T39"><text:s/>(2) □</text:span><text:span text:style-name="T40">學生</text:span><text:span text:style-name="T41"><text:s/>(3) □</text:span><text:span text:style-name="T42">其他</text:span></text:p>
      <text:p text:style-name="P43"><text:span text:style-name="T44">3.</text:span><text:span text:style-name="T45">您的學院別</text:span><text:span text:style-name="T46">：</text:span><text:span text:style-name="T47">(1) □</text:span><text:span text:style-name="T48">生科學院</text:span><text:span text:style-name="T49"><text:s/>(2) □</text:span><text:span text:style-name="T50">管理學院</text:span><text:span text:style-name="T51"><text:s/>(3) □</text:span><text:span text:style-name="T52">藝術學院</text:span><text:span text:style-name="T53"><text:s/>(4) □</text:span><text:span text:style-name="T54">設計學院</text:span></text:p>
      <text:p text:style-name="P55">(5) □旅遊學院<text:s/>(6) □行政單位<text:s/>(7) □其他</text:p>
      <text:p text:style-name="P56">二、問卷內容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類別</text:p>
          </table:table-cell>
          <table:table-cell table:style-name="TableCell68">
            <text:p text:style-name="P69">題<text:s text:c="19"/>目</text:p>
          </table:table-cell>
          <table:table-cell table:style-name="TableCell70">
            <text:p text:style-name="P71">非</text:p>
            <text:p text:style-name="P72">常</text:p>
            <text:p text:style-name="P73">滿</text:p>
            <text:p text:style-name="P74">意</text:p>
          </table:table-cell>
          <table:table-cell table:style-name="TableCell75">
            <text:p text:style-name="P76">滿</text:p>
            <text:p text:style-name="P77">意</text:p>
          </table:table-cell>
          <table:table-cell table:style-name="TableCell78">
            <text:p text:style-name="P79">尚</text:p>
            <text:p text:style-name="P80">可</text:p>
          </table:table-cell>
          <table:table-cell table:style-name="TableCell81">
            <text:p text:style-name="P82">不</text:p>
            <text:p text:style-name="P83">滿</text:p>
            <text:p text:style-name="P84">意</text:p>
          </table:table-cell>
          <table:table-cell table:style-name="TableCell85">
            <text:p text:style-name="P86">非</text:p>
            <text:p text:style-name="P87">常</text:p>
            <text:p text:style-name="P88">不</text:p>
            <text:p text:style-name="P89">滿</text:p>
            <text:p text:style-name="P90">意</text:p>
          </table:table-cell>
        </table:table-row>
        <table:table-row table:style-name="TableRow91">
          <table:table-cell table:style-name="TableCell92" table:number-rows-spanned="3">
            <text:p text:style-name="P93">講</text:p>
            <text:p text:style-name="P94">師</text:p>
            <text:p text:style-name="P95">表</text:p>
            <text:p text:style-name="P96"><text:span text:style-name="T97">現</text:span></text:p>
          </table:table-cell>
          <table:table-cell table:style-name="TableCell98">
            <text:p text:style-name="P99">1.<text:s/>講師的內容/教材充實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.<text:s/>講師表達清晰容易理解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.<text:s/>講師與學員互動效果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 table:number-rows-spanned="3">
            <text:p text:style-name="P140">自</text:p>
            <text:p text:style-name="P141">我</text:p>
            <text:p text:style-name="P142">成</text:p>
            <text:p text:style-name="P143"><text:span text:style-name="T144">長</text:span></text:p>
          </table:table-cell>
          <table:table-cell table:style-name="TableCell145">
            <text:p text:style-name="P146">4.<text:s/>主題內容與個人需求契合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.<text:s/>能增進專業知識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6.<text:s/>對日後就業/教學有所幫助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 table:number-rows-spanned="3">
            <text:p text:style-name="P187">活</text:p>
            <text:p text:style-name="P188">動</text:p>
            <text:p text:style-name="P189">品</text:p>
            <text:p text:style-name="P190"><text:span text:style-name="T191">質</text:span></text:p>
          </table:table-cell>
          <table:table-cell table:style-name="TableCell192">
            <text:p text:style-name="P193">7.<text:s/>活動場地安排或舒適性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8.<text:s/>活動內容及目標明確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9.<text:s/>活動的整體滿意度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</table:table>
      <text:p text:style-name="P232">三、個人感受與建議</text:p>
      <text:p text:style-name="P233"><text:span text:style-name="T234">1.</text:span><text:span text:style-name="T235">本活動讓您印象最深刻之內容為何？反思或收穫請您分享：</text:span><text:span text:style-name="T236"><text:s text:c="31"/></text:span></text:p>
      <text:p text:style-name="P237"><text:s text:c="78"/></text:p>
      <text:p text:style-name="P238"><text:s text:c="78"/></text:p>
      <text:p text:style-name="P239"><text:span text:style-name="T240">2.</text:span><text:span text:style-name="T241">建議日後舉辦活動的主題：</text:span><text:span text:style-name="T242"><text:s text:c="26"/></text:span><text:span text:style-name="T243"><text:s text:c="31"/></text:span></text:p>
      <text:p text:style-name="P244"><text:span text:style-name="T245">3.</text:span><text:span text:style-name="T246">其他建議事項：</text:span><text:span text:style-name="T247"><text:s text:c="63"/></text:span></text:p>
      <text:p text:style-name="P248"><text:s text:c="79"/></text:p>
      <text:p text:style-name="P249"/>
      <text:p text:style-name="P250"><text:span text:style-name="T251">※</text:span><text:span text:style-name="T252">感謝您的回答與參與，敬祝順心愉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/>
      <style:text-properties fo:color="#595959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教學卓越計畫</dc:title>
    <meta:initial-creator>TULIPA</meta:initial-creator>
    <dc:creator>owner</dc:creator>
    <meta:creation-date>2022-04-12T06:33:00Z</meta:creation-date>
    <dc:date>2022-07-20T06:01:00Z</dc:date>
    <meta:print-date>2019-05-09T02:0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