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7.711cm"/>
    </style:style>
    <style:style style:name="表格1.1" style:family="table-row">
      <style:table-row-properties style:min-row-height="1.9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line-height="0.706cm"/>
    </style:style>
    <style:style style:name="P2" style:family="paragraph" style:parent-style-name="Heading_20_2" style:master-page-name="Standard">
      <style:paragraph-properties fo:line-height="0.564cm" fo:text-align="start" style:justify-single-word="false" style:page-number="auto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>
      <style:paragraph-properties fo:line-height="0.706cm">
        <style:tab-stops>
          <style:tab-stop style:position="5.398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11.756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>
        <style:tab-stops>
          <style:tab-stop style:position="5.39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>
        <style:tab-stops>
          <style:tab-stop style:position="5.398cm"/>
        </style:tab-stops>
      </style:paragraph-properties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>
        <style:tab-stops>
          <style:tab-stop style:position="6.865cm"/>
          <style:tab-stop style:position="13.901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5.398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5.398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.951cm" fo:margin-right="0cm" fo:line-height="0.706cm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3cm" fo:margin-right="0cm" fo:margin-top="0cm" fo:margin-bottom="0.127cm" loext:contextual-spacing="false" fo:line-height="0.706cm" fo:text-indent="-1.93cm" style:auto-text-indent="false"/>
    </style:style>
    <style:style style:name="P12" style:family="paragraph" style:parent-style-name="Standard">
      <style:paragraph-properties fo:margin-left="1.926cm" fo:margin-right="0cm" fo:line-height="0.706cm" fo:text-indent="-1.926cm" style:auto-text-indent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1" style:family="text">
      <style:text-properties style:font-name="華康中黑體" fo:font-weight="normal" style:font-name-asian="華康中黑體" style:font-weight-asian="normal" style:font-name-complex="細明體"/>
    </style:style>
    <style:style style:name="T2" style:family="text">
      <style:text-properties style:font-name="華康中黑體" fo:font-weight="normal" style:font-name-asian="華康中黑體" style:font-weight-asian="normal"/>
    </style:style>
    <style:style style:name="T3" style:family="text">
      <style:text-properties style:font-name="細明體" fo:font-weight="normal" style:font-name-asian="細明體" style:font-weight-asian="normal" style:font-name-complex="細明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附表三：</text:h>
      <text:h text:style-name="P1" text:outline-level="2"><text:span text:style-name="T2">台南應用科技大學</text:span><text:span text:style-name="T3"> </text:span><text:span text:style-name="T2">　學年度</text:span><text:span text:style-name="T3"> </text:span><text:span text:style-name="T2">職工考核主管評核意見書</text:span></text:h>
      <text:p text:style-name="P4"/>
      <text:p text:style-name="P7"><text:span text:style-name="T5">單位：　　　　 姓名：　　　　 <text:s text:c="5"/>直屬主管：　　　　 <text:s text:c="2"/>單位主管：　　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6">有下列不當情事者，請詳列具體事蹟，提職工評審委員會從嚴審核。</text:span></text:p>
            <text:p text:style-name="P5">□經常遲到早退</text:p>
            <text:p text:style-name="P5">□積壓待辦公文 <text:s text:c="16"/></text:p>
            <text:p text:style-name="P5">□工作品質粗糙欠佳 <text:s text:c="9"/></text:p>
            <text:p text:style-name="P5">□工作所需的能力不足</text:p>
            <text:p text:style-name="P5">□工作不能依計畫完成 <text:s text:c="7"/></text:p>
            <text:p text:style-name="P5">□違抗單位主管命令或調配工作，影響公務</text:p>
            <text:p text:style-name="P5">□承辦業務態度惡劣、工作績效不佳</text:p>
            <text:p text:style-name="P3"><text:span text:style-name="T8">□其他：</text:span><text:span text:style-name="T9">　　　　　　　　　　　　　　　　　　</text:span></text:p>
            <text:p text:style-name="P6"/>
            <text:p text:style-name="P9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2">附記：表格不敷書寫時，請自行擴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_31_._20__20__20__20__28_14pt標楷_29_" style:display-name="1.    (14pt標楷)" style:family="paragraph" style:parent-style-name="Standard">
      <style:paragraph-properties fo:margin-left="1.49cm" fo:margin-right="0cm" fo:text-indent="-0.49cm" style:auto-text-indent="false" style:punctuation-wrap="simple"/>
    </style:style>
    <style:style style:name="_28_1_29__20__20__20__20__28_14pt標楷_29_" style:display-name="(1)    (14pt標楷)" style:family="paragraph" style:parent-style-name="_31_._20__20__20__20__28_14pt標楷_29_">
      <style:paragraph-properties fo:margin-left="1.97cm" fo:margin-right="0cm" fo:text-indent="-0.771cm" style:auto-text-indent="false"/>
      <style:text-properties style:letter-kerning="false"/>
    </style:style>
    <style:style style:name="_28_a_29__20__20__20__20__28_14pt標楷_29_" style:display-name="(a)    (14pt標楷)" style:family="paragraph" style:parent-style-name="Standard">
      <style:paragraph-properties fo:margin-left="2.85cm" fo:margin-right="0cm" style:line-height-at-least="0.635cm" fo:text-indent="-0.7cm" style:auto-text-indent="false" style:vertical-align="baseline"/>
      <style:text-properties fo:font-size="12pt" style:letter-kerning="false" style:font-name-asian="新細明體1" style:font-family-asian="新細明體, PMingLiU" style:font-family-generic-asian="roman" style:font-pitch-asian="variable" style:font-size-asian="12pt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/>
    </style:style>
    <style:style style:name="_28_一_29__20__20__20__20__28_14pt標楷體_29_" style:display-name="(一)    (14pt標楷體)" style:family="paragraph" style:parent-style-name="一_3001__20__20__20__20__28_14pt新細明粗體_29_">
      <style:paragraph-properties fo:margin-left="1.431cm" fo:margin-right="0cm" fo:text-indent="-0.981cm" style:auto-text-indent="false"/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._20__20__20__20__20__28_14pt標楷_29_" style:display-name="a.     (14pt標楷)" style:family="paragraph" style:parent-style-name="Standard">
      <style:paragraph-properties fo:margin-left="2.148cm" fo:margin-right="0cm" fo:text-indent="-0.6cm" style:auto-text-indent="false" style:punctuation-wrap="simple"/>
    </style:style>
    <style:style style:name="Title下說明_28_14pt標楷_29_" style:display-name="Title下說明(14pt標楷)" style:family="paragraph" style:parent-style-name="Standard">
      <style:paragraph-properties fo:margin-left="2.379cm" fo:margin-right="2cm" fo:text-indent="-0.379cm" style:auto-text-indent="false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一_3001__20__20__20__20__28_12pt新細明粗體_29_" style:display-name="一、    (12pt新細明粗體)" style:family="paragraph" style:next-style-name="Standard">
      <style:paragraph-properties fo:margin-left="0.84cm" fo:margin-right="0cm" fo:orphans="0" fo:widows="0" fo:text-indent="-0.84cm" style:auto-text-indent="false" style:text-autospace="none"/>
      <style:text-properties style:use-window-font-color="true" style:font-name="新細明體1" fo:font-family="新細明體, PMingLiU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_20__20__20__20__28_12pt新細明_29_" style:display-name="(一)    (12pt新細明)" style:family="paragraph" style:parent-style-name="一_3001__20__20__20__20__28_12pt新細明粗體_29_" style:next-style-name="Standard">
      <style:paragraph-properties fo:margin-left="1.261cm" fo:margin-right="0cm" fo:text-indent="-0.681cm" style:auto-text-indent="false"/>
      <style:text-properties fo:font-weight="normal" style:font-weight-asian="normal"/>
    </style:style>
    <style:style style:name="_31_._20__20__20__20__28_12pt新細明_29_" style:display-name="1.    (12pt新細明)" style:family="paragraph" style:parent-style-name="_28_一_29__20__20__20__20__28_12pt新細明_29_" style:next-style-name="Standard">
      <style:paragraph-properties fo:margin-left="1.261cm" fo:margin-right="0cm" fo:text-indent="-0.31cm" style:auto-text-indent="false" style:punctuation-wrap="simple"/>
    </style:style>
    <style:style style:name="_28_1_29__20__20__20__20__28_12pt新細明_29_" style:display-name="(1)    (12pt新細明)" style:family="paragraph" style:parent-style-name="_31_._20__20__20__20__28_12pt新細明_29_">
      <style:paragraph-properties fo:margin-left="1.679cm" fo:margin-right="0cm" fo:text-indent="-0.48cm" style:auto-text-indent="false"/>
    </style:style>
    <style:style style:name="a._20__20__20__20__20__28_12pt新細明_29_" style:display-name="a.     (12pt新細明)" style:family="paragraph" style:parent-style-name="_28_1_29__20__20__20__20__28_12pt新細明_29_" style:next-style-name="Text_20_body">
      <style:paragraph-properties fo:margin-left="1.67cm" fo:margin-right="0cm" fo:text-indent="-0.3cm" style:auto-text-indent="false"/>
    </style:style>
    <style:style style:name="_28_a_29__20__20__20__20__28_12pt新細明_29_" style:display-name="(a)    (12pt新細明)" style:family="paragraph" style:parent-style-name="a._20__20__20__20__20__28_12pt新細明_29_" style:next-style-name="Standard">
      <style:paragraph-properties fo:margin-left="2.08cm" fo:margin-right="0cm" fo:text-indent="-0.439cm" style:auto-text-indent="false" style:vertical-align="baselin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 style:text-autospace="ideograph-alpha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font-name="Times New Roman" fo:font-family="'Times New Roman'" style:font-family-generic="roman" style:font-pitch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40" style:layout-grid-base-height="0.681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I1 PUQ T22 FB5 X2 L8 V (T30 L50)</dc:title>
    <dc:subject/>
    <meta:keyword/>
    <meta:initial-creator>Mag1</meta:initial-creator>
    <meta:creation-date>2022-07-06T11:40:00</meta:creation-date>
    <dc:creator>owner</dc:creator>
    <dc:date>2022-07-06T11:44:00</dc:date>
    <meta:print-date>2020-04-24T09:46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71" meta:character-count="251" meta:non-whitespace-character-count="171"/>
    <meta:generator>LibreOffice/6.4.2.2$Windows_X86_64 LibreOffice_project/4e471d8c02c9c90f512f7f9ead8875b57fcb1ec3</meta:generator>
  </office:meta>
</office:document-meta>
</file>