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2.8333in"/>
        </style:tab-stops>
      </style:paragraph-properties>
    </style:style>
    <style:style style:name="P7" style:parent-style-name="內文" style:family="paragraph">
      <style:paragraph-properties fo:text-align="center" fo:margin-top="0.125in">
        <style:tab-stops>
          <style:tab-stop style:type="left" style:position="2.8333in"/>
        </style:tab-stops>
      </style:paragraph-properties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 fo:margin-top="0.125in">
        <style:tab-stops>
          <style:tab-stop style:type="left" style:position="2.8333in"/>
        </style:tab-stops>
      </style:paragraph-properties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margin-bottom="0.12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7638in">
        <style:tab-stops>
          <style:tab-stop style:type="left" style:position="1.2868in"/>
        </style:tab-stops>
      </style:paragraph-properties>
    </style:style>
    <style:style style:name="P16" style:parent-style-name="內文" style:family="paragraph">
      <style:text-properties fo:color="#C0C0C0"/>
    </style:style>
    <style:style style:name="P17" style:parent-style-name="內文" style:family="paragraph">
      <style:paragraph-properties fo:text-align="justify" fo:line-height="0.763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7638in"/>
    </style:style>
    <style:style style:name="P19" style:parent-style-name="內文" style:family="paragraph">
      <style:text-properties fo:color="#C0C0C0"/>
    </style:style>
    <style:style style:name="P20" style:parent-style-name="內文" style:family="paragraph">
      <style:text-properties fo:color="#C0C0C0"/>
    </style:style>
    <style:style style:name="P21" style:parent-style-name="內文" style:family="paragraph">
      <style:text-properties fo:color="#C0C0C0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763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7638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0" style:parent-style-name="內文" style:family="paragraph">
      <style:paragraph-properties fo:text-align="justify" fo:line-height="0.7638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1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32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33" style:parent-style-name="內文" style:family="paragraph">
      <style:paragraph-properties fo:text-align="center" fo:line-height="0.4861in"/>
      <style:text-properties style:font-name-asian="標楷體" fo:font-size="18pt" style:font-size-asian="18pt"/>
    </style:style>
    <style:style style:name="P34" style:parent-style-name="內文" style:list-style-name="LFO1" style:family="paragraph">
      <style:paragraph-properties style:snap-to-layout-grid="false" fo:margin-bottom="0.12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6" style:parent-style-name="內文" style:list-style-name="LFO1" style:family="paragraph">
      <style:paragraph-properties style:snap-to-layout-grid="false" fo:margin-bottom="0.125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超連結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" style:parent-style-name="內文" style:list-style-name="LFO1" style:family="paragraph">
      <style:paragraph-properties style:snap-to-layout-grid="false" fo:margin-bottom="0.125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9" style:parent-style-name="內文" style:list-style-name="LFO1" style:family="paragraph">
      <style:paragraph-properties style:snap-to-layout-grid="false" fo:margin-bottom="0.125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" style:parent-style-name="內文" style:list-style-name="LFO1" style:family="paragraph">
      <style:paragraph-properties style:snap-to-layout-grid="false" fo:margin-bottom="0.125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8" style:parent-style-name="內文" style:list-style-name="LFO1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paragraph-properties fo:text-align="justify" fo:line-height="0.7638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1" style:parent-style-name="內文" style:family="paragraph">
      <style:paragraph-properties fo:text-align="justify" fo:line-height="0.7638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25in" fo:margin-left="0.8854in" fo:text-indent="-0.0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6.2013in"/>
    </style:style>
    <style:style style:name="Table107" style:family="table">
      <style:table-properties style:width="6.2013in" fo:margin-left="0.9611in" table:align="left"/>
    </style:style>
    <style:style style:name="TableRow109" style:family="table-row">
      <style:table-row-properties style:min-row-height="0.308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3.981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>
        <style:tab-stops>
          <style:tab-stop style:type="center" style:position="1.793in"/>
          <style:tab-stop style:type="left" style:position="2.5187in"/>
        </style:tab-stops>
      </style:paragraph-properties>
      <style:text-properties style:font-name="標楷體" style:font-name-asian="標楷體" fo:color="#BFBFBF" fo:font-size="20pt" style:font-size-asian="20pt" style:font-size-complex="20pt"/>
    </style:style>
    <style:style style:name="P119" style:parent-style-name="內文" style:family="paragraph">
      <style:paragraph-properties style:snap-to-layout-grid="false" fo:text-align="center">
        <style:tab-stops>
          <style:tab-stop style:type="center" style:position="1.793in"/>
          <style:tab-stop style:type="left" style:position="2.5187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82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4.131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>
        <style:tab-stops>
          <style:tab-stop style:type="center" style:position="1.793in"/>
          <style:tab-stop style:type="left" style:position="2.5187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>
        <style:tab-stops>
          <style:tab-stop style:type="center" style:position="1.793in"/>
          <style:tab-stop style:type="left" style:position="2.518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BFBFBF" fo:font-size="20pt" style:font-size-asian="20pt" style:font-size-complex="20pt"/>
    </style:style>
    <style:style style:name="P137" style:parent-style-name="內文" style:family="paragraph">
      <style:paragraph-properties style:snap-to-layout-grid="false" fo:text-align="center">
        <style:tab-stops>
          <style:tab-stop style:type="center" style:position="1.793in"/>
          <style:tab-stop style:type="left" style:position="2.5187in"/>
        </style:tab-stops>
      </style:paragraph-properties>
      <style:text-properties style:font-name="標楷體" style:font-name-asian="標楷體" fo:color="#BFBFBF" fo:font-size="20pt" style:font-size-asian="20pt" style:font-size-complex="20pt"/>
    </style:style>
    <style:style style:name="P138" style:parent-style-name="內文" style:family="paragraph">
      <style:paragraph-properties style:snap-to-layout-grid="false" fo:text-align="center">
        <style:tab-stops>
          <style:tab-stop style:type="center" style:position="1.793in"/>
          <style:tab-stop style:type="left" style:position="2.5187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>
        <style:tab-stops>
          <style:tab-stop style:type="center" style:position="1.793in"/>
          <style:tab-stop style:type="left" style:position="2.5187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 fo:text-indent="0.5888in"/>
    </style:style>
    <style:style style:name="T14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6.8409in"/>
    </style:style>
    <style:style style:name="Table151" style:family="table">
      <style:table-properties style:width="6.8409in" fo:margin-left="0.6659in" table:align="left"/>
    </style:style>
    <style:style style:name="TableRow153" style:family="table-row">
      <style:table-row-properties style:min-row-height="0.2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>
        <style:tab-stops>
          <style:tab-stop style:type="center" style:position="1.793in"/>
          <style:tab-stop style:type="left" style:position="2.5187in"/>
        </style:tab-stops>
      </style:paragraph-properties>
      <style:text-properties style:font-name="標楷體" style:font-name-asian="標楷體" fo:color="#BFBFBF" fo:font-size="16pt" style:font-size-asian="16pt" style:font-size-complex="16pt"/>
    </style:style>
    <style:style style:name="TableRow156" style:family="table-row">
      <style:table-row-properties style:min-row-height="8.734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C0C0C0" fo:font-size="20pt" style:font-size-asian="20pt" style:font-size-complex="20pt"/>
    </style:style>
    <style:style style:name="P169" style:parent-style-name="內文" style:family="paragraph">
      <style:paragraph-properties style:snap-to-layout-grid="false">
        <style:tab-stops>
          <style:tab-stop style:type="left" style:position="1.111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0" style:family="table-column">
      <style:table-column-properties style:column-width="3.4027in"/>
    </style:style>
    <style:style style:name="TableColumn191" style:family="table-column">
      <style:table-column-properties style:column-width="3.4034in"/>
    </style:style>
    <style:style style:name="Table189" style:family="table">
      <style:table-properties style:width="6.8062in" fo:margin-left="0.6659in" table:align="left"/>
    </style:style>
    <style:style style:name="TableRow192" style:family="table-row">
      <style:table-row-properties style:min-row-height="0.2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>
        <style:tab-stops>
          <style:tab-stop style:type="center" style:position="1.793in"/>
          <style:tab-stop style:type="left" style:position="2.5187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98" style:family="table-row">
      <style:table-row-properties style:min-row-height="0.2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6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222" style:family="table-row">
      <style:table-row-properties style:min-row-height="1.931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6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238" style:family="table-row">
      <style:table-row-properties style:min-row-height="2.179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279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254" style:family="table-row">
      <style:table-row-properties style:min-row-height="2.165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0.0055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height-at-least="0.2777in">
        <style:tab-stops>
          <style:tab-stop style:type="left" style:position="0.295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2916in"/>
      <style:text-properties style:font-name="標楷體" style:font-name-asian="標楷體"/>
    </style:style>
    <style:style style:name="P282" style:parent-style-name="內文" style:family="paragraph">
      <style:paragraph-properties fo:line-height="0.2916in"/>
      <style:text-properties style:font-name="標楷體" style:font-name-asian="標楷體"/>
    </style:style>
    <style:style style:name="P283" style:parent-style-name="內文" style:family="paragraph">
      <style:paragraph-properties fo:line-height="0.2916in"/>
      <style:text-properties style:font-name="標楷體" style:font-name-asian="標楷體"/>
    </style:style>
    <style:style style:name="P284" style:parent-style-name="內文" style:family="paragraph">
      <style:paragraph-properties fo:line-height="0.2916in"/>
      <style:text-properties style:font-name="標楷體" style:font-name-asian="標楷體"/>
    </style:style>
    <style:style style:name="P285" style:parent-style-name="內文" style:family="paragraph">
      <style:paragraph-properties fo:line-height="0.2916in"/>
      <style:text-properties style:font-name="標楷體" style:font-name-asian="標楷體"/>
    </style:style>
    <style:style style:name="P286" style:parent-style-name="內文" style:family="paragraph">
      <style:paragraph-properties fo:line-height="0.2916in"/>
      <style:text-properties style:font-name="標楷體" style:font-name-asian="標楷體"/>
    </style:style>
    <style:style style:name="P287" style:parent-style-name="內文" style:family="paragraph">
      <style:paragraph-properties fo:line-height="0.2916in"/>
      <style:text-properties style:font-name="標楷體" style:font-name-asian="標楷體"/>
    </style:style>
    <style:style style:name="P288" style:parent-style-name="內文" style:family="paragraph">
      <style:paragraph-properties fo:line-height="0.2916in"/>
      <style:text-properties style:font-name="標楷體" style:font-name-asian="標楷體"/>
    </style:style>
    <style:style style:name="P289" style:parent-style-name="內文" style:family="paragraph">
      <style:paragraph-properties fo:line-height="0.2916in"/>
      <style:text-properties style:font-name="標楷體" style:font-name-asian="標楷體"/>
    </style:style>
    <style:style style:name="P290" style:parent-style-name="內文" style:family="paragraph">
      <style:paragraph-properties fo:line-height="0.2916in"/>
      <style:text-properties style:font-name="標楷體" style:font-name-asian="標楷體"/>
    </style:style>
    <style:style style:name="P291" style:parent-style-name="內文" style:family="paragraph">
      <style:paragraph-properties fo:line-height="0.2916in"/>
      <style:text-properties style:font-name="標楷體" style:font-name-asian="標楷體"/>
    </style:style>
    <style:style style:name="P292" style:parent-style-name="內文" style:family="paragraph">
      <style:paragraph-properties fo:line-height="0.2916in"/>
      <style:text-properties style:font-name="標楷體" style:font-name-asian="標楷體"/>
    </style:style>
    <style:style style:name="P293" style:parent-style-name="內文" style:family="paragraph">
      <style:paragraph-properties fo:line-height="0.2916in"/>
      <style:text-properties style:font-name="標楷體" style:font-name-asian="標楷體"/>
    </style:style>
    <style:style style:name="P294" style:parent-style-name="內文" style:family="paragraph">
      <style:paragraph-properties fo:line-height="0.2916in"/>
      <style:text-properties style:font-name="標楷體" style:font-name-asian="標楷體"/>
    </style:style>
    <style:style style:name="P295" style:parent-style-name="內文" style:family="paragraph">
      <style:paragraph-properties fo:line-height="0.2916in"/>
      <style:text-properties style:font-name="標楷體" style:font-name-asian="標楷體"/>
    </style:style>
    <style:style style:name="P296" style:parent-style-name="內文" style:family="paragraph">
      <style:paragraph-properties fo:line-height="0.2916in"/>
      <style:text-properties style:font-name="標楷體" style:font-name-asian="標楷體"/>
    </style:style>
    <style:style style:name="P297" style:parent-style-name="內文" style:family="paragraph">
      <style:paragraph-properties fo:line-height="0.2916in"/>
      <style:text-properties style:font-name="標楷體" style:font-name-asian="標楷體"/>
    </style:style>
    <style:style style:name="P298" style:parent-style-name="內文" style:family="paragraph">
      <style:paragraph-properties fo:line-height="0.2916in"/>
      <style:text-properties style:font-name="標楷體" style:font-name-asian="標楷體"/>
    </style:style>
    <style:style style:name="P299" style:parent-style-name="內文" style:family="paragraph">
      <style:paragraph-properties fo:line-height="0.2916in"/>
      <style:text-properties style:font-name="標楷體" style:font-name-asian="標楷體"/>
    </style:style>
    <style:style style:name="P300" style:parent-style-name="內文" style:family="paragraph">
      <style:paragraph-properties fo:line-height="0.2916in"/>
      <style:text-properties style:font-name="標楷體" style:font-name-asian="標楷體"/>
    </style:style>
    <style:style style:name="P301" style:parent-style-name="內文" style:family="paragraph">
      <style:paragraph-properties fo:line-height="0.2916in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fo:text-indent="0.6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5" style:parent-style-name="內文" style:family="paragraph">
      <style:paragraph-properties style:snap-to-layout-grid="false" fo:text-indent="0.6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6" style:parent-style-name="內文" style:family="paragraph">
      <style:paragraph-properties style:snap-to-layout-grid="false" fo:text-indent="0.6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7" style:parent-style-name="內文" style:family="paragraph">
      <style:paragraph-properties style:snap-to-layout-grid="false" fo:text-indent="0.7868in"/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11" style:parent-style-name="內文" style:family="paragraph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P316" style:parent-style-name="內文" style:family="paragraph">
      <style:text-properties style:font-name="標楷體" style:font-name-asian="標楷體" fo:font-size="16pt" style:font-size-asian="16pt" style:font-size-complex="11pt"/>
    </style:style>
    <style:style style:name="P317" style:parent-style-name="內文" style:family="paragraph">
      <style:text-properties style:font-name="標楷體" style:font-name-asian="標楷體" fo:font-size="16pt" style:font-size-asian="16pt"/>
    </style:style>
    <style:style style:name="P318" style:parent-style-name="內文" style:family="paragraph">
      <style:text-properties style:font-name="標楷體" style:font-name-asian="標楷體" fo:font-size="16pt" style:font-size-asian="16pt"/>
    </style:style>
    <style:style style:name="P319" style:parent-style-name="內文" style:family="paragraph">
      <style:text-properties style:font-name="標楷體" style:font-name-asian="標楷體" fo:font-size="16pt" style:font-size-asian="16pt"/>
    </style:style>
    <style:style style:name="P320" style:parent-style-name="內文" style:family="paragraph">
      <style:text-properties style:font-name="標楷體" style:font-name-asian="標楷體" fo:font-size="16pt" style:font-size-asian="16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fo:text-align="center" fo:margin-bottom="0.2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1" draw:name="圖片 1" text:anchor-type="paragraph" svg:x="2.80069in" svg:y="0.37986in" svg:width="2.04653in" svg:height="1.85in" style:rel-width="scale" style:rel-height="scale"><draw:image xlink:href="media/image1.emf" xlink:type="simple" xlink:show="embed" xlink:actuate="onLoad"/><svg:title/><svg:desc/></draw:frame></text:p>
      <text:p text:style-name="P7">台南應用科技大學</text:p>
      <text:p text:style-name="P8"/>
      <text:p text:style-name="P9">ooo學年度補助學生出國競賽、展演、研習獎助</text:p>
      <text:p text:style-name="P10"><text:span text:style-name="T11">結案報告書</text:span></text:p>
      <text:p text:style-name="P12"/>
      <text:p text:style-name="P13"><text:span text:style-name="T14"><text:s/></text:span></text:p>
      <text:p text:style-name="P15"><draw:frame draw:z-index="251659264" draw:id="id1" draw:style-name="a2" draw:name="文字方塊 3" text:anchor-type="paragraph" svg:x="2.55833in" svg:y="0.75in" svg:width="0.875in" svg:height="0.74792in" style:rel-width="scale" style:rel-height="scale"><draw:text-box><text:p text:style-name="內文"/><text:p text:style-name="P16">蓋章處</text:p></draw:text-box><svg:title/><svg:desc/></draw:frame></text:p>
      <text:p text:style-name="P17">申請單位(系所)：○○○ <text:s/></text:p>
      <text:p text:style-name="P18"><draw:frame draw:z-index="251663360" draw:id="id2" draw:style-name="a3" draw:name="文字方塊 4" text:anchor-type="paragraph" svg:x="6.16667in" svg:y="0.09722in" svg:width="0.875in" svg:height="0.74792in" style:rel-width="scale" style:rel-height="scale"><draw:text-box><text:p text:style-name="內文"/><text:p text:style-name="P19">蓋章處</text:p></draw:text-box><svg:title/><svg:desc/></draw:frame><draw:frame draw:z-index="251661312" draw:id="id3" draw:style-name="a4" draw:name="文字方塊 5" text:anchor-type="paragraph" svg:x="4.21528in" svg:y="0.09722in" svg:width="0.875in" svg:height="0.74792in" style:rel-width="scale" style:rel-height="scale"><draw:text-box><text:p text:style-name="內文"/><text:p text:style-name="P20">蓋章處</text:p></draw:text-box><svg:title/><svg:desc/></draw:frame><draw:frame draw:z-index="251660288" draw:id="id4" draw:style-name="a5" draw:name="文字方塊 6" text:anchor-type="paragraph" svg:x="2.30556in" svg:y="0.09722in" svg:width="0.875in" svg:height="0.74792in" style:rel-width="scale" style:rel-height="scale"><draw:text-box><text:p text:style-name="內文"/><text:p text:style-name="P21">蓋章處</text:p></draw:text-box><svg:title/><svg:desc/></draw:frame><text:span text:style-name="T22">申請補助學生：</text:span><text:span text:style-name="T23">○○○ <text:s text:c="8"/></text:span><text:span text:style-name="T24">、</text:span><text:span text:style-name="T25">○○○ <text:s text:c="9"/></text:span><text:span text:style-name="T26">、</text:span><text:span text:style-name="T27">○○○ <text:s text:c="8"/></text:span></text:p>
      <text:p text:style-name="P28">活動(競賽)期程：民國○○年○○月○○日至民國○○年○○月○○日</text:p>
      <text:p text:style-name="P29"/>
      <text:p text:style-name="P30"/>
      <text:p text:style-name="P31"/>
      <text:p text:style-name="P32">非常重要：請注意看仔細!!</text:p>
      <text:p text:style-name="P33"/>
      <text:list text:style-name="LFO1" text:continue-numbering="true">
        <text:list-item>
          <text:p text:style-name="P34"><text:span text:style-name="T35">本結案報告為【一競賽一案】，繳交前須經【系主任及補助學生簽章】。</text:span></text:p>
        </text:list-item>
        <text:list-item>
          <text:p text:style-name="P36"><text:span text:style-name="T37">結案報告書</text:span><text:span text:style-name="T38">(</text:span><text:span text:style-name="T39">電子檔</text:span><text:span text:style-name="T40">)</text:span><text:span text:style-name="T41">一份併同</text:span><text:span text:style-name="T42">核定補助簽呈</text:span><text:span text:style-name="T43">(</text:span><text:span text:style-name="T44">電子檔</text:span><text:span text:style-name="T45">)</text:span><text:span text:style-name="T46">一份，</text:span><text:span text:style-name="T47">E-mail</text:span><text:span text:style-name="T48">至國際交流</text:span><text:span text:style-name="T49">中心</text:span><text:span text:style-name="T50">公用信箱</text:span><text:span text:style-name="T51">(</text:span><text:a xlink:href="mailto:emoiss@gm.tut.edu.tw" office:target-frame-name="_top" xlink:show="replace"><text:span text:style-name="T52">emoiss@gm.tut.edu.tw</text:span></text:a><text:span text:style-name="T53">)</text:span></text:p>
        </text:list-item>
        <text:list-item>
          <text:p text:style-name="P54"><text:span text:style-name="T55">個人資料使用授權同意書</text:span><text:span text:style-name="T56">(</text:span><text:span text:style-name="T57">紙本</text:span><text:span text:style-name="T58">)</text:span><text:span text:style-name="T59">一份</text:span><text:span text:style-name="T60">(</text:span><text:span text:style-name="T61">每名參賽學生</text:span><text:span text:style-name="T62">)</text:span><text:span text:style-name="T63">，完成後繳送至國際交流</text:span><text:span text:style-name="T64">中心</text:span><text:span text:style-name="T65">(</text:span><text:span text:style-name="T66">E105</text:span><text:span text:style-name="T67">)</text:span><text:span text:style-name="T68">辦公室。</text:span></text:p>
        </text:list-item>
        <text:list-item>
          <text:p text:style-name="P69"><text:span text:style-name="T70">經費核銷之</text:span><text:span text:style-name="T71">核銷憑證</text:span><text:span text:style-name="T72">、</text:span><text:span text:style-name="T73">登機證</text:span><text:span text:style-name="T74">、</text:span><text:span text:style-name="T75">旅行社代收轉付收據</text:span><text:span text:style-name="T76">等</text:span><text:span text:style-name="T77">正本紙本資料</text:span><text:span text:style-name="T78">，請一併與</text:span><text:span text:style-name="T79">結案報告書</text:span><text:span text:style-name="T80">(</text:span><text:span text:style-name="T81">紙本</text:span><text:span text:style-name="T82">)</text:span><text:span text:style-name="T83">繳送</text:span><text:span text:style-name="T84">國際</text:span><text:span text:style-name="T85">交流</text:span><text:span text:style-name="T86">中心</text:span><text:span text:style-name="T87">(</text:span><text:span text:style-name="T88">E105</text:span><text:span text:style-name="T89">)</text:span><text:span text:style-name="T90">辦公室。</text:span></text:p>
        </text:list-item>
        <text:list-item>
          <text:p text:style-name="P91"><text:span text:style-name="T92">申請學生須於</text:span><text:span text:style-name="T93">返國一個月內</text:span><text:span text:style-name="T94">(30</text:span><text:span text:style-name="T95">天</text:span><text:span text:style-name="T96">)</text:span><text:span text:style-name="T97">繳交進行結案程序。</text:span></text:p>
        </text:list-item>
        <text:list-item>
          <text:p text:style-name="P98">若未能依本校補助要點之第六條規範完成結案及經費核銷者，將取消原核定補助經費。</text:p>
        </text:list-item>
      </text:list>
      <text:p text:style-name="P99"/>
      <text:p text:style-name="P100"/>
      <text:p text:style-name="P101"><text:tab/><text:tab/><text:tab/><text:s text:c="16"/></text:p>
      <text:soft-page-break/>
      <text:p text:style-name="P102">一、執行目標與成果說明</text:p>
      <text:p text:style-name="P103"><text:s text:c="4"/>(一)競賽規章及競賽日程</text:p>
      <text:p text:style-name="P104"><text:span text:style-name="T105">若上述兩項資料若無法於表格內完成呈現者，可使用【附件佐證】方式呈現。</text:span><text:span text:style-name="T106">本項資料，詳見附件oo。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1.競賽規章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>請將大會規章內容黏貼於表內</text:p>
            <text:p text:style-name="P119">(若為紙本資料者，請掃描後將圖檔黏上)</text:p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2.競賽日程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><text:span text:style-name="T135"><text:s/></text:span><text:span text:style-name="T136">請將競賽日程黏貼於表內，</text:span></text:p>
            <text:p text:style-name="P137">並使用紅色螢光筆標註您所參加之賽程</text:p>
            <text:p text:style-name="P138">(若為紙本資料者，請掃描後將圖檔黏上)</text:p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><text:s text:c="2"/>(二)獲獎名次(獎狀)證明</text:p>
      <text:p text:style-name="P146"><text:s text:c="6"/>本項資料若無法於表格內完成呈現者，可使用【附件佐證】方式呈現。</text:p>
      <text:p text:style-name="P147"><text:span text:style-name="T148">本項資料，詳見附件</text:span><text:span text:style-name="T149">oo</text:span><text:span text:style-name="T150">。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獲獎名次說明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請掃描獎狀並將圖檔黏貼於表內</text:p>
            <text:p text:style-name="P168">(備註：請務必注意圖檔是否清晰並可辨別)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soft-page-break/>
      <text:p text:style-name="內文"><text:span text:style-name="T175"><text:s/>(</text:span><text:span text:style-name="T176">三</text:span><text:span text:style-name="T177">)</text:span><text:span text:style-name="T178">活動</text:span><text:span text:style-name="T179">(</text:span><text:span text:style-name="T180">競賽</text:span><text:span text:style-name="T181">)</text:span><text:span text:style-name="T182">成果照片</text:span><text:span text:style-name="T183">—6</text:span><text:span text:style-name="T184">張</text:span><text:span text:style-name="T185">(</text:span><text:span text:style-name="T186">含</text:span><text:span text:style-name="T187">)</text:span><text:span text:style-name="T188">以上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tab/>照片說明<text:tab/></text:p>
          </table:table-cell>
          <table:table-cell table:style-name="TableCell195">
            <text:p text:style-name="P196"><text:span text:style-name="T197">照片說明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>照片尺寸設定5x7公分</text:p>
            <text:p text:style-name="P203"/>
            <text:p text:style-name="P204">可黏貼活動(競賽)紀實照片，</text:p>
            <text:p text:style-name="P205">譬如：開幕式、活動過程、競賽作品、</text:p>
            <text:p text:style-name="P206"><text:span text:style-name="T207">頒獎儀式、閉幕</text:span><text:span text:style-name="T208">…</text:span><text:span text:style-name="T209">等。</text:span></text:p>
            <text:p text:style-name="P210"/>
          </table:table-cell>
          <table:table-cell table:style-name="TableCell211">
            <text:p text:style-name="P212"/>
            <text:p text:style-name="P213">照片尺寸設定5x7公分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照片說明</text:span></text:p>
          </table:table-cell>
          <table:table-cell table:style-name="TableCell219">
            <text:p text:style-name="P220"><text:span text:style-name="T221">照片說明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照片尺寸設定5x7公分</text:p>
            <text:p text:style-name="P226"/>
          </table:table-cell>
          <table:table-cell table:style-name="TableCell227">
            <text:p text:style-name="P228"/>
            <text:p text:style-name="P229">照片尺寸設定5x7公分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照片說明</text:span></text:p>
          </table:table-cell>
          <table:table-cell table:style-name="TableCell235">
            <text:p text:style-name="P236"><text:span text:style-name="T237">照片說明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照片尺寸設定5x7公分</text:p>
            <text:p text:style-name="P242"/>
          </table:table-cell>
          <table:table-cell table:style-name="TableCell243">
            <text:p text:style-name="P244"/>
            <text:p text:style-name="P245">照片尺寸設定5x7公分</text:p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照片說明</text:span></text:p>
          </table:table-cell>
          <table:table-cell table:style-name="TableCell251">
            <text:p text:style-name="P252"><text:span text:style-name="T253">照片說明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照片尺寸設定5x7公分</text:p>
            <text:p text:style-name="P258"/>
          </table:table-cell>
          <table:table-cell table:style-name="TableCell259">
            <text:p text:style-name="P260"/>
            <text:p text:style-name="P261">照片尺寸設定5x7公分</text:p>
            <text:p text:style-name="P262"/>
          </table:table-cell>
        </table:table-row>
      </table:table>
      <text:soft-page-break/>
      <text:p text:style-name="P263"><text:span text:style-name="T264"><text:s text:c="2"/>(</text:span><text:span text:style-name="T265">四</text:span><text:span text:style-name="T266">)</text:span><text:span text:style-name="T267">心得報告</text:span><text:span text:style-name="T268">(</text:span><text:span text:style-name="T269">內容須</text:span><text:span text:style-name="T270">800</text:span><text:span text:style-name="T271">字以上，採標楷體</text:span><text:span text:style-name="T272">/13</text:span><text:span text:style-name="T273">字級</text:span><text:span text:style-name="T274">/</text:span><text:span text:style-name="T275">行距</text:span><text:span text:style-name="T276">-</text:span><text:span text:style-name="T277">固定行高</text:span><text:span text:style-name="T278">18</text:span><text:span text:style-name="T279">點</text:span><text:span text:style-name="T280">)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 text:c="2"/>(五)機票相關證明(登機證存根/電子機票/旅行業代收轉付收據)</text:p>
      <text:p text:style-name="P304">請將紙本(包含登機證存根、電子機票及旅行業代收轉付收據)三項資料</text:p>
      <text:p text:style-name="P305">掃描成電子檔後，使用【附件佐證】方式呈現。</text:p>
      <text:p text:style-name="P306"/>
      <text:p text:style-name="P307">本項資料，詳見附件oo。</text:p>
      <text:p text:style-name="P308"/>
      <text:p text:style-name="P309"/>
      <text:p text:style-name="P310">個人資料使用授權同意書</text:p>
      <text:p text:style-name="P311"/>
      <text:p text:style-name="內文"><text:span text:style-name="T312">　　立同意書人</text:span><text:span text:style-name="T313"><text:s text:c="11"/></text:span><text:span text:style-name="T314">同意將相關本人得獎資訊（個人／團體成員基本資料及照片、作品簡介及照片、參賽心得、紀實及照片等文字、圖片及影音檔案）供「</text:span><text:span text:style-name="T315">台南應用科技大學補助學生出國競賽、展演、研習獎助」之相關推廣及運用。</text:span></text:p>
      <text:p text:style-name="P316"/>
      <text:p text:style-name="P317"/>
      <text:p text:style-name="P318"/>
      <text:p text:style-name="P319"/>
      <text:p text:style-name="P320"/>
      <text:p text:style-name="P321">立同意書人：</text:p>
      <text:p text:style-name="P322">（簽章）</text:p>
      <text:p text:style-name="P323"/>
      <text:p text:style-name="P324">中華民國　　年　　月　　日</text:p>
      <text:p text:style-name="P325"/>
      <text:p text:style-name="P3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17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>
        <style:tab-stops>
          <style:tab-stop style:type="left" style:position="1.875in"/>
          <style:tab-stop style:type="center" style:position="2.884in"/>
          <style:tab-stop style:type="right" style:position="5.768in"/>
          <style:tab-stop style:type="right" style:position="7.4805in"/>
        </style:tab-stops>
      </style:paragraph-properties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7pt" style:font-size-asian="7pt" style:font-size-complex="7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7pt" style:font-size-asian="7pt" style:font-size-complex="7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7pt" style:font-size-asian="7pt" style:font-size-complex="7pt"/>
    </style:style>
    <style:style style:name="P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draw:frame draw:id="id0" draw:style-name="a0" draw:name="文字方塊 2" text:anchor-type="as-char" svg:x="0in" svg:y="0in" svg:width="1.80764in" svg:height="0.49028in" style:rel-width="scale" style:rel-height="scale"><draw:text-box><text:p text:style-name="P3"/><text:p text:style-name="P4">補助學生出國競賽、展演、研習獎助</text:p><text:p text:style-name="P5">結案報告書</text:p></draw:text-box><svg:title/><svg:desc/></draw:frame></text:p>
      </style:header>
      <style:footer>
        <text:p text:style-name="P6">-<text:s/><text:page-number text:fixed="false">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學生出國競賽、展演、研習獎助結案報告書</dc:title>
    <meta:initial-creator>TUT</meta:initial-creator>
    <dc:creator>owner</dc:creator>
    <meta:creation-date>2022-06-20T07:02:00Z</meta:creation-date>
    <dc:date>2022-06-20T07:09:00Z</dc:date>
    <meta:template xlink:href="Normal" xlink:type="simple"/>
    <meta:editing-cycles>3</meta:editing-cycles>
    <meta:editing-duration>PT480S</meta:editing-duration>
    <meta:document-statistic meta:page-count="7" meta:paragraph-count="2" meta:word-count="208" meta:character-count="1392" meta:row-count="9" meta:non-whitespace-character-count="1186"/>
  </office:meta>
</office:document-meta>
</file>