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708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棄<text:s text:c="2"/>權<text:s text:c="2"/>聲<text:s text:c="2"/>明<text:s text:c="2"/>書</text:p>
      <text:p text:style-name="P2"/>
      <text:p text:style-name="P3"><text:span text:style-name="T4">本人自願退出</text:span><text:span text:style-name="T5">　</text:span><text:span text:style-name="T6"><text:s/></text:span><text:span text:style-name="T7">　</text:span><text:span text:style-name="T8"><text:s text:c="3"/></text:span><text:span text:style-name="T9">學年度台南應用科技大學學生出國短期進修</text:span><text:span text:style-name="T10">活動，放棄於民國</text:span><text:span text:style-name="T11"><text:s text:c="7"/></text:span><text:span text:style-name="T12">年</text:span><text:span text:style-name="T13"><text:s text:c="7"/></text:span><text:span text:style-name="T14">月至</text:span><text:span text:style-name="T15"><text:s text:c="8"/></text:span><text:span text:style-name="T16">年</text:span><text:span text:style-name="T17">______</text:span><text:span text:style-name="T18">月赴</text:span><text:bookmark-start text:name="_Hlk90905585"/><text:span text:style-name="T19"><text:s text:c="30"/></text:span><text:bookmark-end text:name="_Hlk90905585"/><text:span text:style-name="T20">（學校）就讀。自本人聲明退出日起，由校方所作的相關紀錄撤銷並安排遞補人員等手續，本人自無異議。</text:span></text:p>
      <text:p text:style-name="P21"/>
      <text:p text:style-name="P22">此致</text:p>
      <text:p text:style-name="P23">台南應用科技大學</text:p>
      <text:p text:style-name="P24"/>
      <text:p text:style-name="內文"><text:span text:style-name="T25">立聲明書人：</text:span><text:span text:style-name="T26"><text:s text:c="30"/></text:span><text:span text:style-name="T27">（</text:span><text:span text:style-name="T28">簽章</text:span><text:span text:style-name="T29">）</text:span></text:p>
      <text:p text:style-name="P30">身分證字號：</text:p>
      <text:p text:style-name="P31">通訊住址：</text:p>
      <text:p text:style-name="P32">聯絡電話：</text:p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8"/></text:span><text:span text:style-name="T43">年</text:span><text:span text:style-name="T44"><text:s text:c="8"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棄權聲明書</dc:title>
    <dc:subject/>
    <meta:initial-creator>owner</meta:initial-creator>
    <dc:creator>owner</dc:creator>
    <meta:creation-date>2022-06-20T07:00:00Z</meta:creation-date>
    <dc:date>2022-06-20T07:00:00Z</dc:date>
    <meta:print-date>2005-12-01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