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2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justify" fo:line-height="20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7" style:parent-style-name="內文" style:family="paragraph">
      <style:paragraph-properties style:text-autospace="none" fo:line-height="200%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8" style:parent-style-name="內文Web" style:family="paragraph">
      <style:paragraph-properties fo:text-align="center" fo:margin-top="0in" fo:margin-bottom="0in" fo:line-height="200%"/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style:text-autospace="none" fo:line-height="200%"/>
      <style:text-properties style:font-name="標楷體" style:font-name-asian="標楷體" fo:font-size="16pt" style:font-size-asian="16pt" style:font-size-complex="18pt"/>
    </style:style>
    <style:style style:name="P40" style:parent-style-name="內文Web" style:family="paragraph">
      <style:paragraph-properties fo:margin-top="0in" fo:margin-bottom="0.125in" fo:line-height="200%"/>
      <style:text-properties style:font-name="標楷體" style:font-name-asian="標楷體" fo:font-size="16pt" style:font-size-asian="16pt" style:font-size-complex="18pt"/>
    </style:style>
    <style:style style:name="P41" style:parent-style-name="內文Web" style:family="paragraph">
      <style:paragraph-properties fo:margin-top="0in" fo:margin-bottom="0in" fo:line-height="20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8" style:parent-style-name="內文Web" style:family="paragraph">
      <style:paragraph-properties fo:margin-top="0in" fo:margin-bottom="0in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fo:line-height="200%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text-align="justify" fo:line-height="200%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line-height="2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Default" style:family="paragraph">
      <style:paragraph-properties fo:text-align="center" fo:line-height="200%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切</text:span><text:span text:style-name="T3"><text:s text:c="2"/></text:span><text:span text:style-name="T4">結</text:span><text:span text:style-name="T5"><text:s text:c="2"/></text:span><text:span text:style-name="T6">書</text:span></text:p>
      <text:p text:style-name="P7"><text:s/></text:p>
      <text:p text:style-name="P8"><text:span text:style-name="T9">茲切結</text:span><text:span text:style-name="T10"><text:s/></text:span><text:span text:style-name="T11">本人</text:span><text:span text:style-name="T12">　　　　</text:span><text:span text:style-name="T13"><text:s text:c="2"/></text:span><text:span text:style-name="T14">　</text:span><text:span text:style-name="T15"><text:s text:c="6"/></text:span><text:span text:style-name="T16">(</text:span><text:span text:style-name="T17">學號：</text:span><text:span text:style-name="T18">　　　　</text:span><text:span text:style-name="T19"><text:s text:c="2"/></text:span><text:span text:style-name="T20">　</text:span><text:span text:style-name="T21"><text:s text:c="4"/></text:span><text:span text:style-name="T22">)</text:span><text:span text:style-name="T23">就讀</text:span><text:span text:style-name="T24">_________</text:span><text:span text:style-name="T25">學院</text:span><text:span text:style-name="T26">　　　　</text:span><text:span text:style-name="T27"><text:s text:c="6"/></text:span><text:span text:style-name="T28">系</text:span><text:span text:style-name="T29">　　</text:span><text:span text:style-name="T30"><text:s/></text:span><text:span text:style-name="T31">年級，參加</text:span><text:span text:style-name="T32">_________</text:span><text:span text:style-name="T33">學年度台南應用科技大學出國短期進修</text:span><text:span text:style-name="T34">活動</text:span><text:span text:style-name="T35">。本人已詳讀「台南應用科技大學學生出國短期進修須知」，並了解學分抵免等其他因素，將可能導致無法如期完成學業（延畢）。本人願意承擔一切責任，特立此切結為證。</text:span><text:span text:style-name="T36"><text:s/></text:span></text:p>
      <text:p text:style-name="P37"/>
      <text:p text:style-name="P38">此致<text:s/></text:p>
      <text:p text:style-name="P39">台南應用科技大學</text:p>
      <text:p text:style-name="P40"/>
      <text:p text:style-name="P41"><text:span text:style-name="T42">具切結書人：　　　　　　　</text:span><text:span text:style-name="T43"><text:s text:c="16"/></text:span><text:span text:style-name="T44">　</text:span><text:span text:style-name="T45">(</text:span><text:span text:style-name="T46">簽章</text:span><text:span text:style-name="T47">)</text:span></text:p>
      <text:p text:style-name="P48">身分證字號：</text:p>
      <text:p text:style-name="P49">通訊住址：</text:p>
      <text:p text:style-name="P50">聯絡電話：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5"/></text:span><text:span text:style-name="T61">年</text:span><text:span text:style-name="T62"><text:s text:c="6"/></text:span><text:span text:style-name="T63">月</text:span><text:span text:style-name="T64"><text:s text:c="6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切結書</dc:title>
    <dc:subject/>
    <meta:initial-creator>owner</meta:initial-creator>
    <dc:creator>owner</dc:creator>
    <meta:creation-date>2022-06-20T06:59:00Z</meta:creation-date>
    <dc:date>2022-06-20T06:59:00Z</dc:date>
    <meta:print-date>2020-01-21T06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