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1.2972in"/>
    </style:style>
    <style:style style:name="TableColumn5" style:family="table-column">
      <style:table-column-properties style:column-width="3.5881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7.3937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.5pt" style:font-size-asian="13.5pt" style:font-size-complex="13.5p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P20" style:parent-style-name="內文" style:family="paragraph">
      <style:text-properties style:font-name-asian="標楷體" fo:font-size="13.5pt" style:font-size-asian="13.5pt" style:font-size-complex="13.5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6" style:parent-style-name="內文" style:family="paragraph">
      <style:text-properties style:font-name-asian="標楷體" fo:font-size="13.5pt" style:font-size-asian="13.5pt" style:font-size-complex="13.5p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2" style:parent-style-name="內文" style:family="paragraph">
      <style:text-properties style:font-name-asian="標楷體" fo:font-size="13.5pt" style:font-size-asian="13.5pt" style:font-size-complex="13.5p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8" style:parent-style-name="內文" style:family="paragraph">
      <style:text-properties style:font-name-asian="標楷體" fo:font-size="13.5pt" style:font-size-asian="13.5pt" style:font-size-complex="13.5pt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.5pt" style:font-size-asian="13.5pt" style:font-size-complex="13.5pt"/>
    </style:style>
    <style:style style:name="TableRow48" style:family="table-row">
      <style:table-row-properties style:min-row-height="0.44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.5pt" style:font-size-asian="13.5pt" style:font-size-complex="13.5pt"/>
    </style:style>
    <style:style style:name="TableRow53" style:family="table-row">
      <style:table-row-properties style:min-row-height="0.4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.5pt" style:font-size-asian="13.5pt" style:font-size-complex="13.5pt"/>
    </style:style>
    <style:style style:name="TableRow58" style:family="table-row">
      <style:table-row-properties style:min-row-height="0.44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.5pt" style:font-size-asian="13.5pt" style:font-size-complex="13.5pt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.5pt" style:font-size-asian="13.5pt" style:font-size-complex="13.5pt"/>
    </style:style>
    <style:style style:name="TableRow68" style:family="table-row">
      <style:table-row-properties style:min-row-height="0.4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3.5pt" style:font-size-asian="13.5pt" style:font-size-complex="13.5pt"/>
    </style:style>
    <style:style style:name="TableRow73" style:family="table-row">
      <style:table-row-properties style:min-row-height="0.447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8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/>
    </style:style>
    <style:style style:name="TableRow87" style:family="table-row">
      <style:table-row-properties style:min-row-height="0.44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新細明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新細明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新細明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="新細明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3.5pt" style:font-size-asian="13.5pt" style:font-size-complex="13.5pt"/>
    </style:style>
    <style:style style:name="P122" style:parent-style-name="內文" style:family="paragraph">
      <style:text-properties style:font-name-asian="標楷體" fo:font-size="13.5pt" style:font-size-asian="13.5pt" style:font-size-complex="13.5pt"/>
    </style:style>
    <style:style style:name="P123" style:parent-style-name="內文" style:family="paragraph">
      <style:text-properties style:font-name-asian="標楷體" fo:font-size="13.5pt" style:font-size-asian="13.5pt" style:font-size-complex="13.5pt"/>
    </style:style>
    <style:style style:name="P124" style:parent-style-name="內文" style:family="paragraph">
      <style:text-properties style:font-name-asian="標楷體" fo:font-size="13.5pt" style:font-size-asian="13.5pt" style:font-size-complex="13.5pt"/>
    </style:style>
    <style:style style:name="P125" style:parent-style-name="內文" style:family="paragraph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台南應用科技大學出國短期進修申請表</text:p>
      <text:p text:style-name="P2">申請日期: 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 table:number-rows-spanned="5">
            <text:p text:style-name="P14">照片黏貼處</text:p>
          </table:table-cell>
        </table:table-row>
        <table:table-row table:style-name="TableRow15">
          <table:table-cell table:style-name="TableCell16">
            <text:p text:style-name="P17">英文姓名</text:p>
          </table:table-cell>
          <table:table-cell table:style-name="TableCell18" table:number-columns-spanned="2">
            <text:p text:style-name="P19">(與護照相同)</text:p>
          </table:table-cell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身分證號碼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學生證號碼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系級班別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__________年_____月_____日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手機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子郵件信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在住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永久住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預定前往</text:p>
            <text:p text:style-name="P76">之學校</text:p>
          </table:table-cell>
          <table:table-cell table:style-name="TableCell77" table:number-columns-spanned="3">
            <text:p text:style-name="P78"/>
            <text:p text:style-name="P79">中文校名：_____________________________________</text:p>
            <text:p text:style-name="P80"/>
            <text:p text:style-name="P81">英文校名：_____________________________________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進修期間</text:p>
          </table:table-cell>
          <table:table-cell table:style-name="TableCell85" table:number-columns-spanned="3">
            <text:p text:style-name="P86">__________年_____月_____日<text:s/>至<text:s/>__________年_____月_____日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應附證明文件</text:p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□</text:span><text:span text:style-name="T93">語文能力證明</text:span><text:span text:style-name="T94"><text:s/>____________________</text:span></text:p>
              </text:list-item>
              <text:list-item>
                <text:p text:style-name="P95"><text:span text:style-name="T96">□</text:span><text:span text:style-name="T97">歷年成績單</text:span><text:span text:style-name="T98"><text:s/></text:span><text:span text:style-name="T99">（中、英文各</text:span><text:span text:style-name="T100">1</text:span><text:span text:style-name="T101">份）</text:span></text:p>
              </text:list-item>
              <text:list-item>
                <text:p text:style-name="P102"><text:span text:style-name="T103">□</text:span><text:span text:style-name="T104">讀書計畫（中、英文各</text:span><text:span text:style-name="T105">1</text:span><text:span text:style-name="T106">份，字數</text:span><text:span text:style-name="T107">1000</text:span><text:span text:style-name="T108">字）</text:span></text:p>
              </text:list-item>
              <text:list-item>
                <text:p text:style-name="P109"><text:span text:style-name="T110">□</text:span><text:span text:style-name="T111">學業成績名次證明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bookmark-start text:name="OLE_LINK1"/>附註</text:p>
          </table:table-cell>
          <table:table-cell table:style-name="TableCell115" table:number-columns-spanned="3">
            <text:p text:style-name="P116">通過初審者，由研發處另行通知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bookmark-end text:name="OLE_LINK1"/>系科審核意見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</table:table>
      <text:p text:style-name="內文"><text:span text:style-name="T126">系主任簽名</text:span><text:span text:style-name="T127">: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院長簽名</text:span><text:span text:style-name="T1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學生出國短期進修申請表</dc:title>
    <dc:description/>
    <dc:subject/>
    <meta:initial-creator>owner</meta:initial-creator>
    <dc:creator>owner</dc:creator>
    <meta:creation-date>2022-06-20T06:45:00Z</meta:creation-date>
    <dc:date>2022-06-20T06:45:00Z</dc:date>
    <meta:print-date>2010-09-0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