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16" style:family="table-column">
      <style:table-column-properties style:column-width="2.577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1.6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2979in"/>
    </style:style>
    <style:style style:name="Table15" style:family="table">
      <style:table-properties style:width="7.5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/>
    </style:style>
    <style:style style:name="TableRow32" style:family="table-row">
      <style:table-row-properties style:min-row-height="0.5618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text-properties text:display="none"/>
    </style:style>
    <style:style style:name="TableColumn37" style:family="table-column">
      <style:table-column-properties style:column-width="0.4631in"/>
    </style:style>
    <style:style style:name="TableColumn38" style:family="table-column">
      <style:table-column-properties style:column-width="1.0333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0.575in"/>
    </style:style>
    <style:style style:name="TableColumn43" style:family="table-column">
      <style:table-column-properties style:column-width="1.2131in"/>
    </style:style>
    <style:style style:name="TableColumn44" style:family="table-column">
      <style:table-column-properties style:column-width="1.2659in"/>
    </style:style>
    <style:style style:name="Table36" style:family="table">
      <style:table-properties style:width="7.5194in" fo:margin-left="0in" table:align="left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in" fo:keep-together="always"/>
    </style:style>
    <style:style style:name="P5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in" fo:keep-together="always"/>
    </style:style>
    <style:style style:name="P6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631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909in" fo:keep-together="always"/>
    </style:style>
    <style:style style:name="P8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09in" fo:keep-together="always"/>
    </style:style>
    <style:style style:name="P103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909in" fo:keep-together="always"/>
    </style:style>
    <style:style style:name="P11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09in" fo:keep-together="always"/>
    </style:style>
    <style:style style:name="P13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909in" fo:keep-together="always"/>
    </style:style>
    <style:style style:name="P14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4.2in" style:use-optimal-column-width="false"/>
    </style:style>
    <style:style style:name="TableColumn161" style:family="table-column">
      <style:table-column-properties style:column-width="1.875in" style:use-optimal-column-width="false"/>
    </style:style>
    <style:style style:name="TableColumn162" style:family="table-column">
      <style:table-column-properties style:column-width="1.6583in" style:use-optimal-column-width="false"/>
    </style:style>
    <style:style style:name="Table159" style:family="table">
      <style:table-properties style:width="7.7333in" fo:margin-left="0in" table:align="lef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  <style:text-properties style:font-name="標楷體" style:font-name-asian="標楷體" style:font-weight-complex="bold"/>
    </style:style>
    <style:style style:name="TableCell16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70" style:family="table-row">
      <style:table-row-properties style:min-row-height="0.3541in" style:use-optimal-row-height="false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text-align="justify" style:line-height-at-least="0.2638in" fo:margin-left="0.5354in" fo:text-indent="-0.535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text-align="justify" style:line-height-at-least="0.2638in"/>
      <style:text-properties style:font-name-asian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text-align="justify" style:line-height-at-least="0.2638in"/>
      <style:text-properties style:font-name-asian="標楷體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text-align="justify" style:line-height-at-least="0.2638in"/>
      <style:text-properties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text-align="justify" style:line-height-at-least="0.2638in"/>
      <style:text-properties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text-align="justify" style:line-height-at-least="0.2638in"/>
      <style:text-properties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text-align="justify" style:line-height-at-least="0.2638in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台南應用科技大學</text:p>
          </table:table-cell>
          <table:table-cell table:style-name="TableCell24">
            <text:p text:style-name="P25"/>
          </table:table-cell>
          <table:table-cell table:style-name="TableCell26">
            <text:p text:style-name="P27">學年度第</text:p>
          </table:table-cell>
          <table:table-cell table:style-name="TableCell28">
            <text:p text:style-name="P29"/>
          </table:table-cell>
          <table:table-cell table:style-name="TableCell30">
            <text:p text:style-name="P31">學期</text:p>
          </table:table-cell>
        </table:table-row>
        <table:table-row table:style-name="TableRow32">
          <table:table-cell table:style-name="TableCell33" table:number-columns-spanned="5">
            <text:p text:style-name="P34">碩士學位考試<text:s/>委員名單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候</text:p>
            <text:p text:style-name="P48">選</text:p>
            <text:p text:style-name="P49">人</text:p>
          </table:table-cell>
          <table:table-cell table:style-name="TableCell50">
            <text:p text:style-name="P51">學生姓名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碩士班別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組別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論文題目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考</text:p>
            <text:p text:style-name="P73">試</text:p>
            <text:p text:style-name="P74">委</text:p>
            <text:p text:style-name="P75">員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校/內外</text:p>
          </table:table-cell>
          <table:table-cell table:style-name="TableCell80">
            <text:p text:style-name="P81">學歷</text:p>
          </table:table-cell>
          <table:table-cell table:style-name="TableCell82" table:number-columns-spanned="2">
            <text:p text:style-name="P83">任職單位</text:p>
          </table:table-cell>
          <table:covered-table-cell/>
          <table:table-cell table:style-name="TableCell84">
            <text:p text:style-name="P85">教師證字號</text:p>
          </table:table-cell>
          <table:table-cell table:style-name="TableCell86">
            <text:p text:style-name="P87">專長領域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>
            <text:p text:style-name="P167">系所主任簽章：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課務組/教務組簽章：</text:span></text:p>
          </table:table-cell>
          <table:table-cell table:style-name="TableCell175">
            <text:p text:style-name="P176"/>
          </table:table-cell>
        </table:table-row>
      </table:table>
      <text:p text:style-name="內文">--------------------------------------------------------------------------------------------------------------------------------------</text:p>
      <text:p text:style-name="P177">碩士學位考試申請需符合本校【碩士學位考試辦法】第七條內容：</text:p>
      <text:p text:style-name="P178">碩士學位考試委員，除就碩士班研究生所提論文學科、創作、展演或技術報告有專門研究外，並應具下列資格之一：</text:p>
      <text:p text:style-name="P179">一、現任或曾任教授、副教授、助理教授。</text:p>
      <text:p text:style-name="P180">二、擔任中央研究院院士或曾任中央研究院研究員、副研究員、助研究員。</text:p>
      <text:p text:style-name="P181">三、獲有博士學位，在學術上有顯著成就者。</text:p>
      <text:p text:style-name="P182">四、研究領域屬於稀少性、特殊性學科或屬專業實務，且在學術或專業上著有成就。</text:p>
      <text:p text:style-name="P183">前項第三款、第四款之認定基準，由辦理學位授予之各系、所、院務會議定之。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277in" fo:margin-bottom="0.2208in" fo:margin-right="0.1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5666in"/>
      </style:footer-style>
    </style:page-layout>
    <style:style style:name="P2" style:parent-style-name="頁首" style:family="paragraph">
      <style:paragraph-properties fo:text-align="end" fo:margin-right="0.25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文件五碩士學位考試-碩士生專用</text:p>
      </style:header>
      <style:footer>
        <text:p text:style-name="P3"><text:span text:style-name="T4">1</text:span><text:span text:style-name="T5">11</text:span><text:span text:style-name="T6">-0</text:span><text:span text:style-name="T7">3</text:span><text:span text:style-name="T8">-</text:span><text:span text:style-name="T9">30</text:span><text:span text:style-name="T10">修訂</text:span><text:span text:style-name="T11"><text:s/></text:span><text:span text:style-name="T12">教務處</text:span><text:span text:style-name="T13">/</text:span><text:span text:style-name="T14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五、碩士生專用-碩士學位考試委員名單</dc:title>
    <dc:description/>
    <dc:subject/>
    <meta:initial-creator>cs3</meta:initial-creator>
    <dc:creator>owner</dc:creator>
    <meta:creation-date>2022-06-16T01:45:00Z</meta:creation-date>
    <dc:date>2022-06-16T01:45:00Z</dc:date>
    <meta:print-date>2014-12-16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