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0305in"/>
    </style:style>
    <style:style style:name="TableColumn7" style:family="table-column">
      <style:table-column-properties style:column-width="0.8729in"/>
    </style:style>
    <style:style style:name="TableColumn8" style:family="table-column">
      <style:table-column-properties style:column-width="0.8486in"/>
    </style:style>
    <style:style style:name="TableColumn9" style:family="table-column">
      <style:table-column-properties style:column-width="1.0194in"/>
    </style:style>
    <style:style style:name="TableColumn10" style:family="table-column">
      <style:table-column-properties style:column-width="1.4965in"/>
    </style:style>
    <style:style style:name="TableColumn11" style:family="table-column">
      <style:table-column-properties style:column-width="0.6618in"/>
    </style:style>
    <style:style style:name="TableColumn12" style:family="table-column">
      <style:table-column-properties style:column-width="1.1493in"/>
    </style:style>
    <style:style style:name="Table5" style:family="table">
      <style:table-properties style:width="7.079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694in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TableRow25" style:family="table-row">
      <style:table-row-properties style:min-row-height="0.505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6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center" fo:margin-right="-0.1631in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 fo:background-color="#FFFFFF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justify" fo:margin-bottom="0.1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margin-bottom="0.125in" fo:margin-left="0.4166in" fo:text-indent="-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bottom="0.125in" fo:margin-left="0.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bottom="0.125in" fo:margin-left="0.4166in" fo:text-indent="-0.41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bottom="0.125in" fo:margin-left="0.4166in" fo:text-indent="-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break-before="page" fo:text-align="center" fo:line-height="125%"/>
      <style:text-properties style:font-name="標楷體" style:font-name-asian="標楷體"/>
    </style:style>
    <style:style style:name="TableColumn96" style:family="table-column">
      <style:table-column-properties style:column-width="0.6659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2.2638in"/>
    </style:style>
    <style:style style:name="TableColumn99" style:family="table-column">
      <style:table-column-properties style:column-width="0.6895in"/>
    </style:style>
    <style:style style:name="TableColumn100" style:family="table-column">
      <style:table-column-properties style:column-width="0.6888in"/>
    </style:style>
    <style:style style:name="TableColumn101" style:family="table-column">
      <style:table-column-properties style:column-width="1.6569in"/>
    </style:style>
    <style:style style:name="Table95" style:family="table">
      <style:table-properties style:width="7.047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 fo:color="#FFFFFF"/>
    </style:style>
    <style:style style:name="T116" style:parent-style-name="預設段落字型" style:family="text">
      <style:text-properties style:font-name-asian="標楷體" fo: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1041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2479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1548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0784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25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25in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0937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38" style:family="table-row">
      <style:table-row-properties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2152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2013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8" style:family="table-row">
      <style:table-row-properties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80" style:family="table-row">
      <style:table-row-properties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Row353" style:family="table-row">
      <style:table-row-properties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min-row-height="0.2583in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2583in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Row403" style:family="table-row">
      <style:table-row-properties style:min-row-height="0.2569in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423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ableRow428" style:family="table-row">
      <style:table-row-properties style:min-row-height="0.2569in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min-row-height="0.2569in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min-row-height="0.2569in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TableRow458" style:family="table-row">
      <style:table-row-properties style:min-row-height="0.2569in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min-row-height="0.2569in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2569in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text-properties style:font-name-asian="標楷體"/>
    </style:style>
    <style:style style:name="TableRow488" style:family="table-row">
      <style:table-row-properties style:min-row-height="0.3673in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P497" style:parent-style-name="內文" style:family="paragraph">
      <style:text-properties style:font-name-asian="標楷體"/>
    </style:style>
    <style:style style:name="TableRow498" style:family="table-row">
      <style:table-row-properties style:min-row-height="0.187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style:snap-to-layout-grid="false" fo:text-align="center" fo:line-height="125%" fo:margin-left="0.0395in" fo:margin-right="0.0395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純文字" style:family="paragraph">
      <style:paragraph-properties style:snap-to-layout-grid="false" fo:text-align="center" fo:line-height="125%" fo:margin-left="0.0395in" fo:margin-right="0.0395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Row512" style:family="table-row">
      <style:table-row-properties style:min-row-height="0.1881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paragraph-properties fo:text-align="justify" fo:line-height="125%" fo:margin-left="0.2847in" fo:text-indent="-0.3333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 fo:letter-spacing="-0.0041in" style:letter-kerning="false"/>
    </style:style>
    <style:style style:name="T526" style:parent-style-name="預設段落字型" style:family="text">
      <style:text-properties style:font-name-asian="標楷體" fo:color="#FF0000" fo:letter-spacing="-0.0041in" style:letter-kerning="false"/>
    </style:style>
    <style:style style:name="T527" style:parent-style-name="預設段落字型" style:family="text">
      <style:text-properties style:font-name-asian="標楷體" fo:color="#FF0000" fo:letter-spacing="-0.0041in" style:letter-kerning="false"/>
    </style:style>
    <style:style style:name="T528" style:parent-style-name="預設段落字型" style:family="text">
      <style:text-properties style:font-name-asian="標楷體" fo:color="#FF0000" fo:letter-spacing="-0.0041in" style:letter-kerning="false"/>
    </style:style>
    <style:style style:name="T529" style:parent-style-name="預設段落字型" style:family="text">
      <style:text-properties style:font-name-asian="標楷體" fo:color="#FF0000" fo:letter-spacing="-0.0041in" style:letter-kerning="false"/>
    </style:style>
    <style:style style:name="T530" style:parent-style-name="預設段落字型" style:family="text">
      <style:text-properties style:font-name-asian="標楷體" fo:letter-spacing="-0.0041in" style:letter-kerning="false"/>
    </style:style>
  </office:automatic-styles>
  <office:body>
    <office:text text:use-soft-page-breaks="true">
      <text:p text:style-name="P1">台南應用科技大學藝術學院「全能藝術家學分學程」</text:p>
      <text:p text:style-name="P2"><text:span text:style-name="T3"><text:s text:c="23"/>111學年度修讀申請表 <text:s text:c="8"/></text:span><text:span text:style-name="T4">申請日期：111年 <text:s text:c="3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別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班級</text:span><text:span text:style-name="T21"><text:line-break/></text:span><text:span text:style-name="T22">(填目前班級)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□男□女</text:p>
          </table:table-cell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E-mail</text:span><text:span text:style-name="T46"><text:line-break/></text:span><text:span text:style-name="T47">(填常用信箱)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手機號碼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申請人</text:p>
          </table:table-cell>
          <table:table-cell table:style-name="TableCell57" table:number-columns-spanned="3">
            <text:p text:style-name="P58"><text:span text:style-name="T59"><text:s text:c="26"/></text:span><text:span text:style-name="T60">(簽章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資格審查</text:p>
            <text:p text:style-name="P64">(由審查單位填寫)</text:p>
          </table:table-cell>
          <table:covered-table-cell/>
          <table:table-cell table:style-name="TableCell65" table:number-columns-spanned="5">
            <text:p text:style-name="P66">□通過 <text:s text:c="10"/>□不通過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7"><text:span text:style-name="T68">本申請表請於</text:span><text:span text:style-name="T69">111年7月29日(星期五)下午5點</text:span><text:span text:style-name="T70">前繳交至教育大樓2樓E204藝術學院辦公室</text:span></text:p>
        </text:list-item>
      </text:list>
      <text:p text:style-name="P71"/>
      <text:p text:style-name="P72">修讀說明：</text:p>
      <text:p text:style-name="P73"><text:span text:style-name="T74"><text:s/>一、僅限藝術學院各系</text:span><text:span text:style-name="T75">七技五年級</text:span><text:span text:style-name="T76">和</text:span><text:span text:style-name="T77">四技二年級</text:span><text:span text:style-name="T78">學生</text:span><text:span text:style-name="T79">申請。課程以隨班附讀方式實施。</text:span></text:p>
      <text:p text:style-name="P80"><text:span text:style-name="T81"><text:s/>二、申請人請附上</text:span><text:span text:style-name="T82">成績單1份</text:span><text:span text:style-name="T83">。(僅需七技五年級或四技二年級</text:span><text:span text:style-name="T84">上學期學業成績單</text:span><text:span text:style-name="T85">。請至教務處申請，恕不受理自行截圖或列印之成績單)</text:span></text:p>
      <text:p text:style-name="P86"><text:s/>三、修讀名額共30名。如申請人數超過名額限制，則依學業成績排序篩選。</text:p>
      <text:p text:style-name="P87"><text:s/>四、申請結果將於111年8月3日公告於本校藝術學院網頁(https://artscollege.tut.edu.tw/)，並個別通知申請通過之同學。<text:line-break/>申請通過者請於教務處規定期限內上網選課(請自行留意加退選資訊，以免影響自身權益)。</text:p>
      <text:p text:style-name="P88"><text:span text:style-name="T89"><text:s/>五、附件為全能藝術家學分學程課程一覽表。本學程需修滿</text:span><text:span text:style-name="T90">20</text:span><text:span text:style-name="T91">學分，學分修畢且符合修</text:span><text:span text:style-name="T92">讀</text:span><text:span text:style-name="T93">備註規定者，將於畢業時頒給「全能藝術家學分學程」修課証明書。 <text:s/></text:span></text:p>
      <text:soft-page-break/>
      <text:p text:style-name="P94">全能藝術家學分學程課程一覽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學院別</text:p>
          </table:table-cell>
          <table:table-cell table:style-name="TableCell105">
            <text:p text:style-name="P106">系別</text:p>
          </table:table-cell>
          <table:table-cell table:style-name="TableCell107">
            <text:p text:style-name="P108">課程名稱</text:p>
          </table:table-cell>
          <table:table-cell table:style-name="TableCell109">
            <text:p text:style-name="P110">學分數</text:p>
          </table:table-cell>
          <table:table-cell table:style-name="TableCell111">
            <text:p text:style-name="P112">時數</text:p>
          </table:table-cell>
          <table:table-cell table:style-name="TableCell113">
            <text:p text:style-name="P114"><text:span text:style-name="T115"></text:span><text:span text:style-name="T116">修讀備註</text:span></text:p>
          </table:table-cell>
        </table:table-row>
        <table:table-row table:style-name="TableRow117">
          <table:table-cell table:style-name="TableCell118" table:number-rows-spanned="35">
            <text:p text:style-name="P119">藝術</text:p>
            <text:p text:style-name="P120">學院</text:p>
          </table:table-cell>
          <table:table-cell table:style-name="TableCell121" table:number-rows-spanned="4">
            <text:p text:style-name="P122">美術系</text:p>
            <text:p text:style-name="P123">音樂系</text:p>
            <text:p text:style-name="P124">舞蹈系</text:p>
            <text:p text:style-name="P125">流行音樂系</text:p>
          </table:table-cell>
          <table:table-cell table:style-name="TableCell126">
            <text:p text:style-name="P127">藝術導論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</text:p>
          </table:table-cell>
          <table:table-cell table:style-name="TableCell132" table:number-rows-spanned="4">
            <text:p text:style-name="P133">至少應修讀2門院核心課程。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藝術賞析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美學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藝術行銷與管理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5">
            <text:p text:style-name="P167">音樂系</text:p>
          </table:table-cell>
          <table:table-cell table:style-name="TableCell168">
            <text:p text:style-name="P169">合奏(合唱)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4</text:p>
          </table:table-cell>
          <table:table-cell table:style-name="TableCell174" table:number-rows-spanned="5">
            <text:p text:style-name="P175">至少應修讀1門課程。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藝術行政(一)(二)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4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應用音樂(一)(二)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4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劇場藝術(一)(二)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4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多媒體製作與應用(一)(二)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4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5">
            <text:p text:style-name="P219">舞蹈系</text:p>
          </table:table-cell>
          <table:table-cell table:style-name="TableCell220">
            <text:p text:style-name="P221">表演學(一)(二)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4</text:p>
          </table:table-cell>
          <table:table-cell table:style-name="TableCell226" table:number-rows-spanned="5">
            <text:p text:style-name="P227">至少應修讀1門課程。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劇場管理(一)(二)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4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舞蹈編製(一)(二)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4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原住民舞蹈(一)(二)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4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多元表演實務(一)(二)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13">
            <text:p text:style-name="P271">美術系</text:p>
          </table:table-cell>
          <table:table-cell table:style-name="TableCell272">
            <text:p text:style-name="P273">插畫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 table:number-rows-spanned="13">
            <text:p text:style-name="P279">至少應修讀1門課程。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內文"><text:span text:style-name="T284">書法</text:span><text:span text:style-name="T285"><text:line-break/></text:span><text:span text:style-name="T286">(111</text:span><text:span text:style-name="T287">學年度最後一次開設</text:span><text:span text:style-name="T288">)</text:span>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篆刻</text:p>
            <text:p text:style-name="內文"><text:span text:style-name="T299">(111</text:span><text:span text:style-name="T300">學年度最後一次開設</text:span><text:span text:style-name="T301">)</text:span>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書法與篆刻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2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基礎書法</text:p>
            <text:p text:style-name="內文"><text:span text:style-name="T322">(111</text:span><text:span text:style-name="T323">學年度最後一次開設</text:span><text:span text:style-name="T324">)</text:span>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2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基礎篆刻</text:p>
            <text:p text:style-name="內文"><text:span text:style-name="T335">(111</text:span><text:span text:style-name="T336">學年度最後一次開設</text:span><text:span text:style-name="T337">)</text:span>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基礎書篆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2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兒童美育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2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藝術行政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2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公共藝術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2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藝術心理學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2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現代美術史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數位影像處理(一)(二)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6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8">
            <text:p text:style-name="P416">流行音樂系</text:p>
          </table:table-cell>
          <table:table-cell table:style-name="TableCell417">
            <text:p text:style-name="P418">大合奏(合唱)(一)(二)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 table:number-rows-spanned="8">
            <text:p text:style-name="P424"><text:span text:style-name="T425">至少應修讀</text:span><text:span text:style-name="T426">1</text:span><text:span text:style-name="T427">門課程。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基礎創作軟體應用(一)(二)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4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基礎錄音工程(一)(二)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跨域自主學習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世界音樂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2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經典大師講座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藝術大師講座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流行音樂演奏實務(一)(二)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4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rows-spanned="2">
            <text:p text:style-name="P500">管理</text:p>
            <text:p text:style-name="P501">學院</text:p>
          </table:table-cell>
          <table:table-cell table:style-name="TableCell502">
            <text:p text:style-name="P503">企業管理系</text:p>
          </table:table-cell>
          <table:table-cell table:style-name="TableCell504">
            <text:p text:style-name="P505">消費者行為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2</text:p>
          </table:table-cell>
          <table:table-cell table:style-name="TableCell510" table:number-rows-spanned="2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企業管理系</text:p>
          </table:table-cell>
          <table:table-cell table:style-name="TableCell516">
            <text:p text:style-name="P517">行銷管理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2</text:p>
          </table:table-cell>
          <table:covered-table-cell>
            <text:p text:style-name="P522"/>
          </table:covered-table-cell>
        </table:table-row>
      </table:table>
      <text:p text:style-name="P523"><text:span text:style-name="T524">註：</text:span><text:span text:style-name="T525">除本科系外，其中至少應有</text:span><text:span text:style-name="T526">8 (</text:span><text:span text:style-name="T527">含</text:span><text:span text:style-name="T528">)</text:span><text:span text:style-name="T529">學分為非本系課程，</text:span><text:span text:style-name="T530">但管理學院企業管理系二門課程不包含在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藝術學院「全能藝術家學分學程」</dc:title>
    <dc:subject/>
    <meta:initial-creator>TUT</meta:initial-creator>
    <dc:creator>A F</dc:creator>
    <meta:creation-date>2022-05-13T08:58:00Z</meta:creation-date>
    <dc:date>2022-05-13T08:58:00Z</dc:date>
    <meta:print-date>2017-06-06T0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