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2.8569in"/>
    </style:style>
    <style:style style:name="TableColumn11" style:family="table-column">
      <style:table-column-properties style:column-width="1.175in"/>
    </style:style>
    <style:style style:name="TableColumn12" style:family="table-column">
      <style:table-column-properties style:column-width="1.2736in"/>
    </style:style>
    <style:style style:name="TableColumn13" style:family="table-column">
      <style:table-column-properties style:column-width="0.9777in"/>
    </style:style>
    <style:style style:name="TableColumn14" style:family="table-column">
      <style:table-column-properties style:column-width="3.1326in"/>
    </style:style>
    <style:style style:name="TableColumn15" style:family="table-column">
      <style:table-column-properties style:column-width="1.0743in"/>
    </style:style>
    <style:style style:name="Table9" style:family="table">
      <style:table-properties style:width="10.4902in" style:rel-width="100%" fo:margin-left="0in" table:align="left"/>
    </style:style>
    <style:style style:name="TableRow16" style:family="table-row">
      <style:table-row-properties style:min-row-height="0.4923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0" style:family="table-row">
      <style:table-row-properties style:min-row-height="0.3326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" style:family="table-row">
      <style:table-row-properties style:min-row-height="0.332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6" style:family="table-row">
      <style:table-row-properties style:min-row-height="0.332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9" style:family="table-row">
      <style:table-row-properties style:min-row-height="0.332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2" style:family="table-row">
      <style:table-row-properties style:min-row-height="0.3326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5" style:family="table-row">
      <style:table-row-properties style:min-row-height="0.3326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8" style:family="table-row">
      <style:table-row-properties style:min-row-height="0.332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1" style:family="table-row">
      <style:table-row-properties style:min-row-height="0.332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4" style:family="table-row">
      <style:table-row-properties style:min-row-height="0.332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7" style:family="table-row">
      <style:table-row-properties style:min-row-height="0.3326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技專校院校基本資料庫」</text:span><text:span text:style-name="T3">○○○</text:span><text:span text:style-name="T4">年</text:span><text:span text:style-name="T5">○</text:span><text:span text:style-name="T6">半年申請</text:span><text:span text:style-name="T7">修正表冊</text:span><text:span text:style-name="T8">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基本資料表冊名稱</text:p>
          </table:table-cell>
          <table:table-cell table:style-name="TableCell19">
            <text:p text:style-name="P20">修正期間</text:p>
          </table:table-cell>
          <table:table-cell table:style-name="TableCell21">
            <text:p text:style-name="P22">填表</text:p>
            <text:p text:style-name="P23">單位</text:p>
          </table:table-cell>
          <table:table-cell table:style-name="TableCell24">
            <text:p text:style-name="P25">填表人</text:p>
          </table:table-cell>
          <table:table-cell table:style-name="TableCell26">
            <text:p text:style-name="P27">修正原因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內文"><text:span text:style-name="T164">申請人簽章</text:span><text:span text:style-name="T165"><text:s text:c="2"/></text:span><text:span text:style-name="T166">：</text:span><text:span text:style-name="T167"><text:s/></text:span><text:span text:style-name="T168"><text:s text:c="5"/></text:span><text:span text:style-name="T169"><text:s text:c="10"/></text:span><text:span text:style-name="T170"><text:s text:c="7"/></text:span><text:span text:style-name="T171"><text:s/></text:span><text:span text:style-name="T172"><text:s text:c="2"/></text:span></text:p>
      <text:p text:style-name="P173"/>
      <text:p text:style-name="內文"><text:span text:style-name="T174">單位主管簽章</text:span><text:span text:style-name="T175">：</text:span><text:span text:style-name="T176"><text:s/></text:span><text:span text:style-name="T177"><text:s text:c="4"/></text:span><text:span text:style-name="T178"><text:s/></text:span><text:span text:style-name="T179"><text:s text:c="7"/></text:span><text:span text:style-name="T180"><text:s text:c="4"/></text:span><text:span text:style-name="T181"><text:s text:c="4"/></text:span><text:span text:style-name="T182"><text:s text:c="4"/></text:span><text:span text:style-name="T183"><text:s/></text:span><text:span text:style-name="T184"><text:tab/></text:span><text:span text:style-name="T185"><text:tab/></text:span><text:span text:style-name="T186"><text:tab/></text:span><text:span text:style-name="T187">秘</text:span><text:span text:style-name="T188">書</text:span><text:span text:style-name="T189">室簽章</text:span><text:span text:style-name="T190">：</text:span><text:span text:style-name="T191"><text:s text:c="3"/></text:span><text:span text:style-name="T192"><text:s text:c="3"/></text:span><text:span text:style-name="T193"><text:s/></text:span><text:span text:style-name="T194"><text:s/></text:span><text:span text:style-name="T195"><text:s text:c="7"/></text:span><text:span text:style-name="T196"><text:s text:c="6"/></text:span><text:span text:style-name="T19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Co</meta:initial-creator>
    <dc:creator>Windows 使用者</dc:creator>
    <meta:creation-date>2022-03-16T08:41:00Z</meta:creation-date>
    <dc:date>2022-03-16T08:41:00Z</dc:date>
    <meta:print-date>2020-04-27T07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