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2666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7027in"/>
    </style:style>
    <style:style style:name="TableColumn9" style:family="table-column">
      <style:table-column-properties style:column-width="0.7722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1.75in"/>
    </style:style>
    <style:style style:name="Table3" style:family="table">
      <style:table-properties style:width="6.6861in" fo:margin-left="0in" table:align="left"/>
    </style:style>
    <style:style style:name="TableRow12" style:family="table-row">
      <style:table-row-properties style:min-row-height="0.6618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1.122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612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09in" fo:keep-together="always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747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style:snap-to-layout-grid="false" fo:text-align="end" fo:margin-top="0.125in" style:line-height-at-least="0.1666in" fo:margin-right="0.1944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747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747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747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747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47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1.2312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style:line-height-at-least="0in" fo:text-indent="1.6527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style:line-height-at-least="0.1666in" fo:text-indent="4.0833in"/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1666in" fo:text-indent="4.0833in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台南應用科技大學學生獎懲處理填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班級</text:span></text:p>
          </table:table-cell>
          <table:table-cell table:style-name="TableCell16" table:number-columns-spanned="2">
            <text:p text:style-name="P17"><text:s text:c="2"/></text:p>
          </table:table-cell>
          <table:covered-table-cell/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懲誡</text:span></text:p>
            <text:p text:style-name="P30">事由</text:p>
          </table:table-cell>
          <table:table-cell table:style-name="TableCell31" table:number-columns-spanned="7">
            <text:p text:style-name="P32"/>
            <text:p text:style-name="P33"/>
            <text:p text:style-name="P34"/>
            <text:p text:style-name="P35">(請勿超過25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處理</text:p>
            <text:p text:style-name="P39">意見</text:p>
          </table:table-cell>
          <table:table-cell table:style-name="TableCell40" table:number-columns-spanned="7">
            <text:p text:style-name="P41">依獎懲辦法第<text:s text:c="10"/>條第<text:s text:c="10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擬記</text:p>
          </table:table-cell>
          <table:table-cell table:style-name="TableCell46" table:number-columns-spanned="3">
            <text:p text:style-name="P47"><text:span text:style-name="T48">大</text:span><text:span text:style-name="T49">功</text:span><text:span text:style-name="T50"><text:s text:c="7"/>次</text:span></text:p>
          </table:table-cell>
          <table:covered-table-cell/>
          <table:covered-table-cell/>
          <table:table-cell table:style-name="TableCell51" table:number-columns-spanned="3">
            <text:p text:style-name="P52">大過<text:s text:c="7"/>次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填報人</text:p>
          </table:table-cell>
          <table:table-cell table:style-name="TableCell56" table:number-columns-spanned="7">
            <text:p text:style-name="P57">年<text:s/><text:s/>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導師</text:p>
            <text:p text:style-name="P61">意見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輔導</text:p>
            <text:p text:style-name="P67">教官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系科</text:p>
            <text:p text:style-name="P73">主任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生輔</text:p>
            <text:p text:style-name="P79">組長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務長</text:p>
          </table:table-cell>
          <table:table-cell table:style-name="TableCell85" table:number-columns-spanned="7">
            <text:p text:style-name="P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大功或大過(含)以上</text:p>
            <text:p text:style-name="P90"><text:s text:c="11"/>呈</text:p>
            <text:p text:style-name="P91">校<text:s text:c="2"/>長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><text:span text:style-name="T94">登錄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獎懲簽呈(A4)</dc:title>
    <meta:initial-creator>DS7</meta:initial-creator>
    <dc:creator>owner</dc:creator>
    <meta:creation-date>2022-02-23T03:09:00Z</meta:creation-date>
    <dc:date>2022-02-23T03:12:00Z</dc:date>
    <meta:print-date>2012-02-29T09:0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2" meta:character-count="214" meta:row-count="1" meta:non-whitespace-character-count="183"/>
  </office:meta>
</office:document-meta>
</file>