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全真細黑體" svg:font-family="全真細黑體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166in"/>
    </style:style>
    <style:style style:name="TableColumn5" style:family="table-column">
      <style:table-column-properties style:column-width="0.1284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0.9444in"/>
    </style:style>
    <style:style style:name="TableColumn8" style:family="table-column">
      <style:table-column-properties style:column-width="0.3in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0.0159in"/>
    </style:style>
    <style:style style:name="TableColumn11" style:family="table-column">
      <style:table-column-properties style:column-width="0.9284in"/>
    </style:style>
    <style:style style:name="TableColumn12" style:family="table-column">
      <style:table-column-properties style:column-width="0.0201in"/>
    </style:style>
    <style:style style:name="TableColumn13" style:family="table-column">
      <style:table-column-properties style:column-width="0.4569in"/>
    </style:style>
    <style:style style:name="TableColumn14" style:family="table-column">
      <style:table-column-properties style:column-width="0.0479in"/>
    </style:style>
    <style:style style:name="TableColumn15" style:family="table-column">
      <style:table-column-properties style:column-width="0.4201in"/>
    </style:style>
    <style:style style:name="TableColumn16" style:family="table-column">
      <style:table-column-properties style:column-width="0.9722in"/>
    </style:style>
    <style:style style:name="Table3" style:family="table">
      <style:table-properties style:width="6.6402in" fo:margin-left="0.0458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4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新細明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新細明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 style:min-row-height="0.2756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新細明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新細明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新細明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新細明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新細明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4" style:family="table-row">
      <style:table-row-properties style:min-row-height="0.2756in"/>
    </style:style>
    <style:style style:name="P1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新細明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新細明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style:snap-to-layout-grid="false" fo:text-align="justify" fo:line-height="80%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新細明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新細明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新細明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1" style:family="table-row">
      <style:table-row-properties style:min-row-height="0.2756in"/>
    </style:style>
    <style:style style:name="P1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新細明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text-align="justify" fo:line-height="80%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新細明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新細明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新細明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min-row-height="0.2756in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新細明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justify" fo:line-height="80%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新細明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新細明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5" style:family="table-row">
      <style:table-row-properties style:min-row-height="0.2756in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新細明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新細明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0.2756in"/>
    </style:style>
    <style:style style:name="P2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2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新細明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新細明體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新細明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 style:min-row-height="0.2756in"/>
    </style:style>
    <style:style style:name="P2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新細明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新細明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text-align="justify" fo:line-height="80%">
        <style:tab-stops>
          <style:tab-stop style:type="left" style:position="6.004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新細明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新細明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6" style:family="table-row">
      <style:table-row-properties style:min-row-height="0.192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57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125%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top="0.075in" fo:line-height="90%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fo:margin-top="0.075in" fo:margin-bottom="0.075in" fo:line-height="90%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ableRow302" style:family="table-row">
      <style:table-row-properties style:row-height="4.549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1666in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8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09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10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11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12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13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14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15" style:parent-style-name="內文" style:family="paragraph">
      <style:paragraph-properties style:snap-to-layout-grid="false" style:line-height-at-least="0.1666in" fo:margin-left="0.2875in" fo:text-indent="-0.1527in">
        <style:tab-stops/>
      </style:paragraph-properties>
      <style:text-properties style:font-name-asian="標楷體" fo:font-size="9pt" style:font-size-asian="9pt" style:font-size-complex="9pt"/>
    </style:style>
    <style:style style:name="P316" style:parent-style-name="清單段落" style:family="paragraph">
      <style:paragraph-properties style:snap-to-layout-grid="false" fo:text-align="justify" style:line-height-at-least="0.1666in" fo:margin-left="0.1159in" fo:text-indent="-0.1159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Garamond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Garamond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Garamond" style:font-name-asian="標楷體" fo:font-size="9pt" style:font-size-asian="9pt" style:font-size-complex="9pt"/>
    </style:style>
    <style:style style:name="P322" style:parent-style-name="清單段落" style:family="paragraph">
      <style:paragraph-properties style:snap-to-layout-grid="false" fo:text-align="justify" style:line-height-at-least="0.1666in" fo:margin-left="0.1159in" fo:text-indent="-0.11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3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4" style:parent-style-name="清單段落" style:family="paragraph">
      <style:paragraph-properties style:snap-to-layout-grid="false" fo:text-align="justify" style:line-height-at-least="0.1666in" fo:margin-left="0.1159in" fo:text-indent="-0.1159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5" style:parent-style-name="清單段落" style:family="paragraph">
      <style:paragraph-properties style:snap-to-layout-grid="false" fo:text-align="justify" style:line-height-at-least="0.1666in" fo:margin-left="0.1222in" fo:text-indent="-0.122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6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7" style:parent-style-name="內文" style:family="paragraph">
      <style:paragraph-properties style:snap-to-layout-grid="false" fo:text-align="justify" fo:line-height="80%" fo:margin-left="0.1597in" fo:text-indent="-0.1597in">
        <style:tab-stops>
          <style:tab-stop style:type="left" style:position="4.0395in"/>
        </style:tab-stops>
      </style:paragraph-properties>
      <style:text-properties style:font-name-asian="標楷體" fo:font-size="9pt" style:font-size-asian="9pt" style:font-size-complex="9pt"/>
    </style:style>
    <style:style style:name="P328" style:parent-style-name="內文" style:family="paragraph">
      <style:paragraph-properties style:snap-to-layout-grid="false" fo:text-align="justify" fo:line-height="80%" fo:margin-left="0.1423in" fo:text-indent="-0.1423in">
        <style:tab-stops>
          <style:tab-stop style:type="left" style:position="4.0569in"/>
        </style:tab-stops>
      </style:paragraph-properties>
      <style:text-properties style:font-name-asian="標楷體" fo:font-size="9pt" style:font-size-asian="9pt" style:font-size-complex="9pt"/>
    </style:style>
    <style:style style:name="P329" style:parent-style-name="內文" style:family="paragraph">
      <style:paragraph-properties style:snap-to-layout-grid="false" fo:text-align="justify" fo:line-height="80%" fo:margin-left="0.1423in" fo:text-indent="-0.1423in">
        <style:tab-stops>
          <style:tab-stop style:type="left" style:position="4.0569in"/>
        </style:tab-stops>
      </style:paragraph-properties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32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33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334" style:parent-style-name="預設段落字型" style:family="text">
      <style:text-properties style:font-name="全真細黑體" style:font-name-asian="全真細黑體" style:letter-kerning="false"/>
    </style:style>
    <style:style style:name="T335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全真細黑體" style:font-name-asian="全真細黑體" style:letter-kerning="false"/>
    </style:style>
    <style:style style:name="P337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338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339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Row366" style:family="table-row">
      <style:table-row-properties style:row-height="0.771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>
        <style:tab-stops>
          <style:tab-stop style:type="left" style:position="6.0048in"/>
        </style:tab-stops>
      </style:paragraph-properties>
      <style:text-properties style:font-name="標楷體" style:font-name-asian="標楷體"/>
    </style:style>
    <style:style style:name="P381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fo:font-size="10pt" style:font-size-asian="10pt" style:font-size-complex="10pt"/>
    </style:style>
    <style:style style:name="P382" style:parent-style-name="內文" style:family="paragraph">
      <style:paragraph-properties style:snap-to-layout-grid="false" style:line-height-at-least="0.1666in" fo:margin-right="0.5555in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台南應用科技大學多功能展演中心借用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用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聯絡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借用用途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借用場地</text:p>
          </table:table-cell>
          <table:table-cell table:style-name="TableCell38" table:number-columns-spanned="12">
            <text:p text:style-name="P39"><text:span text:style-name="T40">□</text:span><text:span text:style-name="T41">不含舞台 <text:s text:c="4"/></text:span><text:span text:style-name="T42">□</text:span><text:span text:style-name="T43">含舞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>借用時間</text:p>
          </table:table-cell>
          <table:table-cell table:style-name="TableCell47" table:number-columns-spanned="9">
            <text:p text:style-name="P48"><text:span text:style-name="T49">□</text:span><text:span text:style-name="T50">場佈<text:s/></text:span><text:span text:style-name="T51"><text:s/></text:span><text:span text:style-name="T52">□</text:span><text:span text:style-name="T53">彩排<text:s/></text:span><text:span text:style-name="T54"><text:s/></text:span><text:span text:style-name="T55">□</text:span><text:span text:style-name="T56">正式<text:s/></text:span><text:span text:style-name="T57"><text:s/></text:span><text:span text:style-name="T58">□</text:span><text:span text:style-name="T59">復場<text:s/></text:span><text:span text:style-name="T60"><text:s text:c="6"/></text:span><text:span text:style-name="T61"><text:s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空調:</text:span><text:span text:style-name="T65">□</text:span><text:span text:style-name="T66">要 <text:s/></text:span><text:span text:style-name="T67">□</text:span><text:span text:style-name="T68">不要</text:span></text:p>
            <text:p text:style-name="P69"><text:span text:style-name="T70">燈光:</text:span><text:span text:style-name="T71">□</text:span><text:span text:style-name="T72">上午</text:span><text:span text:style-name="T73">□</text:span><text:span text:style-name="T74">下午</text:span><text:span text:style-name="T75">□</text:span><text:span text:style-name="T76">夜間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<text:span text:style-name="T81">□</text:span><text:span text:style-name="T82">場佈 <text:s/></text:span><text:span text:style-name="T83">□</text:span><text:span text:style-name="T84">彩排 <text:s/></text:span><text:span text:style-name="T85">□</text:span><text:span text:style-name="T86">正式 <text:s/></text:span><text:span text:style-name="T87">□</text:span><text:span text:style-name="T88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空調:</text:span><text:span text:style-name="T92">□</text:span><text:span text:style-name="T93">要 <text:s/></text:span><text:span text:style-name="T94">□</text:span><text:span text:style-name="T95">不要</text:span></text:p>
            <text:p text:style-name="P96"><text:span text:style-name="T97">燈光:</text:span><text:span text:style-name="T98">□</text:span><text:span text:style-name="T99">上午</text:span><text:span text:style-name="T100">□</text:span><text:span text:style-name="T101">下午</text:span><text:span text:style-name="T102">□</text:span><text:span text:style-name="T103">夜間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><text:span text:style-name="T108">□</text:span><text:span text:style-name="T109">場佈 <text:s/></text:span><text:span text:style-name="T110">□</text:span><text:span text:style-name="T111">彩排 <text:s/></text:span><text:span text:style-name="T112">□</text:span><text:span text:style-name="T113">正式 <text:s/></text:span><text:span text:style-name="T114">□</text:span><text:span text:style-name="T115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空調:</text:span><text:span text:style-name="T119">□</text:span><text:span text:style-name="T120">要 <text:s/></text:span><text:span text:style-name="T121">□</text:span><text:span text:style-name="T122">不要</text:span></text:p>
            <text:p text:style-name="P123"><text:span text:style-name="T124">燈光:</text:span><text:span text:style-name="T125">□</text:span><text:span text:style-name="T126">上午</text:span><text:span text:style-name="T127">□</text:span><text:span text:style-name="T128">下午</text:span><text:span text:style-name="T129">□</text:span><text:span text:style-name="T130">夜間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9">
            <text:p text:style-name="P134"><text:span text:style-name="T135">□</text:span><text:span text:style-name="T136">場佈 <text:s/></text:span><text:span text:style-name="T137">□</text:span><text:span text:style-name="T138">彩排 <text:s/></text:span><text:span text:style-name="T139">□</text:span><text:span text:style-name="T140">正式 <text:s/></text:span><text:span text:style-name="T141">□</text:span><text:span text:style-name="T142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空調:</text:span><text:span text:style-name="T146">□</text:span><text:span text:style-name="T147">要 <text:s/></text:span><text:span text:style-name="T148">□</text:span><text:span text:style-name="T149">不要</text:span></text:p>
            <text:p text:style-name="P150"><text:span text:style-name="T151">燈光:</text:span><text:span text:style-name="T152">□</text:span><text:span text:style-name="T153">上午</text:span><text:span text:style-name="T154">□</text:span><text:span text:style-name="T155">下午</text:span><text:span text:style-name="T156">□</text:span><text:span text:style-name="T157">夜間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9">
            <text:p text:style-name="P161"><text:span text:style-name="T162">□</text:span><text:span text:style-name="T163">場佈 <text:s/></text:span><text:span text:style-name="T164">□</text:span><text:span text:style-name="T165">彩排 <text:s/></text:span><text:span text:style-name="T166">□</text:span><text:span text:style-name="T167">正式 <text:s/></text:span><text:span text:style-name="T168">□</text:span><text:span text:style-name="T169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空調:</text:span><text:span text:style-name="T173">□</text:span><text:span text:style-name="T174">要 <text:s/></text:span><text:span text:style-name="T175">□</text:span><text:span text:style-name="T176">不要</text:span></text:p>
            <text:p text:style-name="P177"><text:span text:style-name="T178">燈光:</text:span><text:span text:style-name="T179">□</text:span><text:span text:style-name="T180">上午</text:span><text:span text:style-name="T181">□</text:span><text:span text:style-name="T182">下午</text:span><text:span text:style-name="T183">□</text:span><text:span text:style-name="T184">夜間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9">
            <text:p text:style-name="P188"><text:span text:style-name="T189">□</text:span><text:span text:style-name="T190">場佈 <text:s/></text:span><text:span text:style-name="T191">□</text:span><text:span text:style-name="T192">彩排 <text:s/></text:span><text:span text:style-name="T193">□</text:span><text:span text:style-name="T194">正式 <text:s/></text:span><text:span text:style-name="T195">□</text:span><text:span text:style-name="T196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空調:</text:span><text:span text:style-name="T200">□</text:span><text:span text:style-name="T201">要 <text:s/></text:span><text:span text:style-name="T202">□</text:span><text:span text:style-name="T203">不要</text:span></text:p>
            <text:p text:style-name="P204"><text:span text:style-name="T205">燈光:</text:span><text:span text:style-name="T206">□</text:span><text:span text:style-name="T207">上午</text:span><text:span text:style-name="T208">□</text:span><text:span text:style-name="T209">下午</text:span><text:span text:style-name="T210">□</text:span><text:span text:style-name="T211">夜間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><text:span text:style-name="T216">□</text:span><text:span text:style-name="T217">場佈 <text:s/></text:span><text:span text:style-name="T218">□</text:span><text:span text:style-name="T219">彩排 <text:s/></text:span><text:span text:style-name="T220">□</text:span><text:span text:style-name="T221">正式 <text:s/></text:span><text:span text:style-name="T222">□</text:span><text:span text:style-name="T223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空調:</text:span><text:span text:style-name="T227">□</text:span><text:span text:style-name="T228">要 <text:s/></text:span><text:span text:style-name="T229">□</text:span><text:span text:style-name="T230">不要</text:span></text:p>
            <text:p text:style-name="P231"><text:span text:style-name="T232">燈光:</text:span><text:span text:style-name="T233">□</text:span><text:span text:style-name="T234">上午</text:span><text:span text:style-name="T235">□</text:span><text:span text:style-name="T236">下午</text:span><text:span text:style-name="T237">□</text:span><text:span text:style-name="T238">夜間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9">
            <text:p text:style-name="P242"><text:span text:style-name="T243">□</text:span><text:span text:style-name="T244">場佈 <text:s/></text:span><text:span text:style-name="T245">□</text:span><text:span text:style-name="T246">彩排 <text:s/></text:span><text:span text:style-name="T247">□</text:span><text:span text:style-name="T248">正式 <text:s/></text:span><text:span text:style-name="T249">□</text:span><text:span text:style-name="T250">復場 <text:s text:c="7"/>年 <text:s text:c="2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空調:</text:span><text:span text:style-name="T254">□</text:span><text:span text:style-name="T255">要 <text:s/></text:span><text:span text:style-name="T256">□</text:span><text:span text:style-name="T257">不要</text:span></text:p>
            <text:p text:style-name="P258"><text:span text:style-name="T259">燈光:</text:span><text:span text:style-name="T260">□</text:span><text:span text:style-name="T261">上午</text:span><text:span text:style-name="T262">□</text:span><text:span text:style-name="T263">下午</text:span><text:span text:style-name="T264">□</text:span><text:span text:style-name="T265">夜間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其他事項</text:p>
          </table: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應繳費用</text:p>
          </table:table-cell>
          <table:table-cell table:style-name="TableCell274" table:number-columns-spanned="12">
            <text:p text:style-name="P275"><text:span text:style-name="T276">場地費</text:span><text:span text:style-name="T277"><text:s text:c="2"/>　 <text:s text:c="2"/></text:span><text:span text:style-name="T278">元、空調費</text:span><text:span text:style-name="T279"><text:s text:c="3"/>　 <text:s/></text:span><text:span text:style-name="T280">元</text:span><text:span text:style-name="T281">、</text:span><text:span text:style-name="T282">行政管理費</text:span><text:span text:style-name="T283"><text:s text:c="3"/>　 <text:s/></text:span><text:span text:style-name="T284">元，合計應繳費用</text:span><text:span text:style-name="T285"><text:s text:c="3"/>　 <text:s/></text:span><text:span text:style-name="T286">元；</text:span></text:p>
            <text:p text:style-name="P287"><text:span text:style-name="T288">應繳保證金</text:span><text:span text:style-name="T289"><text:s text:c="2"/>　 <text:s text:c="2"/></text:span><text:span text:style-name="T290">元。</text:span><text:span text:style-name="T291">逾借用時間補繳行政管理費</text:span><text:span text:style-name="T292"><text:s text:c="2"/>　 <text:s text:c="2"/></text:span><text:span text:style-name="T293">元</text:span><text:span text:style-name="T294">(</text:span><text:span text:style-name="T295">每逾</text:span><text:span text:style-name="T296">1</text:span><text:span text:style-name="T297">小時加收</text:span><text:span text:style-name="T298">350</text:span><text:span text:style-name="T299">元</text:span><text:span text:style-name="T300">)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3">
            <text:p text:style-name="P304"><text:span text:style-name="T305">1</text:span><text:span text:style-name="T306">.</text:span><text:span text:style-name="T307">借用本中心應遵守下列事項：</text:span></text:p>
            <text:p text:style-name="P308">(1)進入本中心運動者，應穿著運動服及運動鞋，禁止穿著皮鞋或高跟鞋等會損壞球場地面的鞋類，若地面已鋪設防護地墊或地毯時不在此限。</text:p>
            <text:p text:style-name="P309">(2)禁止赤膊、赤腳及著拖鞋。</text:p>
            <text:p text:style-name="P310">(3)舉辦各項活動之音量不得影響鄰近居民與本校教學辦公。</text:p>
            <text:p text:style-name="P311">(4)除飲水(不含飲料)外，一律禁止飲食並不得攜帶相關食品進入，經管理單位核准者不在此限。</text:p>
            <text:p text:style-name="P312">(5)禁止吸煙、燃放鞭炮、施放煙火、噴灑粉塵等妨害公共安全之行為。</text:p>
            <text:p text:style-name="P313">(6)禁止攜帶寵物及違禁品，並不得嚼檳榔或口香糖。</text:p>
            <text:p text:style-name="P314">(7)各項設施、電器設備(含照明、影音視訊及空調)及器材等，均須取得專責管理人員同意方可使用並遵守其使用規範，禁止擅自啟用或任意搬動。</text:p>
            <text:p text:style-name="P315">(8)未經管理單位許可，禁止塗鴉、場地劃線、增設標誌、擺設攤位、張貼或懸掛宣傳性物品。</text:p>
            <text:p text:style-name="P316"><text:span text:style-name="T317">2</text:span><text:span text:style-name="T318">.</text:span><text:span text:style-name="T319">本校因特殊情形或不可抗拒因素，須停止出借場地時，應立即通知借用單位改期，若無法改期者，無息退還所繳納費用，借用單位不得異議</text:span><text:span text:style-name="T320">及要求賠償</text:span><text:span text:style-name="T321">。</text:span></text:p>
            <text:p text:style-name="P322">3.本校因特殊情形或不可抗拒因素，須停止出借場地時，應立即通知借用單位改期，若無法改期者，無息退還所繳納費用，借用單位不得異議及要求賠償；若有毀損本中心建物或儀器設備，應負賠償責任，賠償費用亦由保證金中扣除，若保證金不足支付賠償費用時，則由借用單位補足，否則依法追繳。</text:p>
            <text:p text:style-name="P323">4.若欲取消借用，請至本校管理單位辦理取消借用及退費手續。</text:p>
            <text:p text:style-name="P324">5.校外單位借用場地時，如需場地管理人員或工作人員支援者，將收取行政管理費；另校內單位如於非上班時間借用場地時，須支付行政管理費;收費金額如本校「各場地借用收費標準」。</text:p>
            <text:p text:style-name="P325">6.如有越區使用，將依各場地收取費用，並於保證金中扣除，若保證金不足支付賠償費用時，則由借用單位補足。</text:p>
            <text:p text:style-name="P326">7.借用單位須於使用日前30日繳納所有費用，完成借用程序。</text:p>
            <text:p text:style-name="P327">8.總借用時間不得超過3日，逾時者將收取相關費用不予減免(本校重大活動除外)。</text:p>
            <text:p text:style-name="P328">9.每日總借用時間不得逾12小時(含復場不得逾22:00)。</text:p>
            <text:p text:style-name="P329"><text:span text:style-name="T330">10.</text:span><text:span text:style-name="T331">保險事項暨免責聲明：為防範意外事故，就「多功能展演中心」使用範圍應考量活動型態、規模、參加人數投保足額公共意外險；借用期間應採取充分之安全維護措施，如發生任何意外事故，由借用單位自行負責，本校不負賠償責任。</text:span></text:p>
            <text:p text:style-name="P332">11.聯絡電話：（06）2532106<text:s/>轉223或219管理室。</text:p>
            <text:p text:style-name="P333"><text:span text:style-name="T334">本人</text:span><text:span text:style-name="T335"><text:s text:c="12"/></text:span><text:span text:style-name="T336">已詳閱上開規定，並同意依相關規定負責，決無異議。</text:span>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bookmark-start text:name="_Hlk90453225"/>借用單位</text:p>
          </table:table-cell>
          <table:covered-table-cell/>
          <table:covered-table-cell/>
          <table:table-cell table:style-name="TableCell343" table:number-columns-spanned="5">
            <text:p text:style-name="P344">管理單位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繳費</text:p>
          </table:table-cell>
          <table:covered-table-cell/>
          <table:covered-table-cell/>
          <table:covered-table-cell/>
          <table:table-cell table:style-name="TableCell347" table:number-rows-spanned="2">
            <text:p text:style-name="P348"><text:span text:style-name="T349">總務處登記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借用人</text:span></text:p>
          </table:table-cell>
          <table:covered-table-cell/>
          <table:table-cell table:style-name="TableCell354">
            <text:p text:style-name="P355"><text:span text:style-name="T356">單位主管</text:span></text:p>
          </table:table-cell>
          <table:table-cell table:style-name="TableCell357">
            <text:p text:style-name="P358">體育室</text:p>
          </table:table-cell>
          <table:table-cell table:style-name="TableCell359" table:number-columns-spanned="2">
            <text:p text:style-name="P360">事務組</text:p>
          </table:table-cell>
          <table:covered-table-cell/>
          <table:table-cell table:style-name="TableCell361" table:number-columns-spanned="2">
            <text:p text:style-name="P362">總務長</text:p>
          </table:table-cell>
          <table:covered-table-cell/>
          <table:table-cell table:style-name="TableCell363" table:number-columns-spanned="4">
            <text:p text:style-name="P364">出納組</text:p>
          </table:table-cell>
          <table:covered-table-cell/>
          <table:covered-table-cell/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</table:table>
      <text:p text:style-name="P381"><text:bookmark-end text:name="_Hlk90453225"/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全真細黑體" svg:font-family="全真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text:number-lines="fals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736in">
        <style:tab-stops/>
      </style:paragraph-properties>
      <style:text-properties style:font-name="華康楷書體W5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標楷體" style:font-name-complex="Times New Roman" fo:font-size="14pt" style:font-size-asian="14pt" style:font-size-complex="12pt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華康中黑體18點" style:display-name="華康中黑體 18 點" style:family="paragraph" style:parent-style-name="內文" style:auto-update="true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8pt" fo:hyphenate="false"/>
    </style:style>
    <style:style style:name="華康中黑體18點字元" style:display-name="華康中黑體 18 點 字元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owner</dc:creator>
    <meta:creation-date>2022-01-11T06:25:00Z</meta:creation-date>
    <dc:date>2022-01-11T06:25:00Z</dc:date>
    <meta:print-date>2018-03-12T07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1" meta:row-count="13" meta:non-whitespace-character-count="1603"/>
  </office:meta>
</office:document-meta>
</file>