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268in" style:use-optimal-column-width="false"/>
    </style:style>
    <style:style style:name="Table23" style:family="table">
      <style:table-properties style:width="3.018in" fo:margin-left="0in" table:align="righ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TableColumn52" style:family="table-column">
      <style:table-column-properties style:column-width="0.8486in"/>
    </style:style>
    <style:style style:name="TableColumn53" style:family="table-column">
      <style:table-column-properties style:column-width="1.0201in"/>
    </style:style>
    <style:style style:name="TableColumn54" style:family="table-column">
      <style:table-column-properties style:column-width="1.5062in"/>
    </style:style>
    <style:style style:name="TableColumn55" style:family="table-column">
      <style:table-column-properties style:column-width="1.4451in"/>
    </style:style>
    <style:style style:name="TableColumn56" style:family="table-column">
      <style:table-column-properties style:column-width="2.0333in"/>
    </style:style>
    <style:style style:name="Table51" style:family="table">
      <style:table-properties style:width="6.8534in" fo:margin-left="0in" table:align="center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4263in"/>
    </style:style>
    <style:style style:name="TableCell12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41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41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93in"/>
    </style:style>
    <style:style style:name="P13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-asian="標楷體" text:display="none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190" style:family="table-column">
      <style:table-column-properties style:column-width="0.7138in"/>
    </style:style>
    <style:style style:name="TableColumn191" style:family="table-column">
      <style:table-column-properties style:column-width="0.468in"/>
    </style:style>
    <style:style style:name="TableColumn192" style:family="table-column">
      <style:table-column-properties style:column-width="0.418in"/>
    </style:style>
    <style:style style:name="TableColumn193" style:family="table-column">
      <style:table-column-properties style:column-width="0.8979in"/>
    </style:style>
    <style:style style:name="TableColumn194" style:family="table-column">
      <style:table-column-properties style:column-width="0.4in"/>
    </style:style>
    <style:style style:name="TableColumn195" style:family="table-column">
      <style:table-column-properties style:column-width="0.4493in"/>
    </style:style>
    <style:style style:name="Table189" style:family="table">
      <style:table-properties style:width="3.3472in" fo:margin-left="0in" table:align="right"/>
    </style:style>
    <style:style style:name="TableRow196" style:family="table-row">
      <style:table-row-properties style:min-row-height="0.202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1951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 text:display="none"/>
    </style:style>
    <style:style style:name="P22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olumn225" style:family="table-column">
      <style:table-column-properties style:column-width="1.7in"/>
    </style:style>
    <style:style style:name="TableColumn226" style:family="table-column">
      <style:table-column-properties style:column-width="0.7187in"/>
    </style:style>
    <style:style style:name="TableColumn227" style:family="table-column">
      <style:table-column-properties style:column-width="1.2812in"/>
    </style:style>
    <style:style style:name="TableColumn228" style:family="table-column">
      <style:table-column-properties style:column-width="0.9625in"/>
    </style:style>
    <style:style style:name="Table224" style:family="table">
      <style:table-properties style:width="4.6625in" fo:margin-left="0in" table:align="righ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16"><text:span text:style-name="T17">台南應用科技大學</text:span><text:span text:style-name="T18"><text:s/></text:span><text:span text:style-name="T19">碩士學位考試候選人</text:span><text:span text:style-name="T20"><text:s/></text:span><text:span text:style-name="T21">申請單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日期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年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月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日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學生姓名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學</text:span><text:span text:style-name="T66"><text:s text:c="4"/></text:span><text:span text:style-name="T67">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碩士班別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學</text:span><text:span text:style-name="T79"><text:s text:c="4"/></text:span><text:span text:style-name="T80">制</text:span></text:p>
          </table:table-cell>
          <table:table-cell table:style-name="TableCell81">
            <text:p text:style-name="P82"><text:span text:style-name="T83">□</text:span><text:span text:style-name="T84">一般生</text:span></text:p>
            <text:p text:style-name="P85"><text:span text:style-name="T86">□</text:span><text:span text:style-name="T87">在職生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組</text:span><text:span text:style-name="T92"><text:s text:c="4"/></text:span><text:span text:style-name="T93">別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入學年月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行動電話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研究期滿年月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論文</text:span></text:p>
            <text:p text:style-name="P126"><text:span text:style-name="T127">題目</text:span></text:p>
          </table:table-cell>
          <table:table-cell table:style-name="TableCell128">
            <text:p text:style-name="P129"><text:span text:style-name="T130">（中文）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（英文）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備註</text:span></text:p>
          </table:table-cell>
          <table:covered-table-cell/>
          <table:table-cell table:style-name="TableCell144" table:number-columns-spanned="3">
            <text:p text:style-name="P145"><text:span text:style-name="T146">請附</text:span><text:span text:style-name="T147">歷年成績單</text:span><text:span text:style-name="T148">及</text:span><text:span text:style-name="T149">教育部校園學術倫理教育與機制發展計畫修課證明</text:span><text:span text:style-name="T150">各乙份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指導教授：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系所主任：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院　　長：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教務長</text:span><text:span text:style-name="T178">/</text:span><text:span text:style-name="T179">進修部主任：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<text:span text:style-name="T199">在學共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年（包括現在年級）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曾在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學年度休學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年</text:span></text:p>
          </table:table-cell>
        </table:table-row>
      </table:table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註冊組承辦人員</text:span></text:p>
            <text:p text:style-name="P233"><text:span text:style-name="T234">教務組承辦人員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註冊組組長</text:span></text:p>
            <text:p text:style-name="P240"><text:span text:style-name="T241">教務組組長</text:span>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83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340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826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文件一</text:span><text:span text:style-name="T6"><text:s/></text:span><text:span text:style-name="T7">碩士學位考試</text:span><text:span text:style-name="T8">-</text:span><text:span text:style-name="T9">碩士生專用</text:span></text:p>
      </style:header>
      <style:footer>
        <text:p text:style-name="P10"><text:span text:style-name="T11">110-12-27</text:span><text:span text:style-name="T12">修</text:span><text:span text:style-name="T13">訂教務處</text:span><text:span text:style-name="T14">/</text:span><text:span text:style-name="T15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碩士學位侯選人申請表</dc:title>
    <dc:description/>
    <dc:subject/>
    <meta:initial-creator>cs3</meta:initial-creator>
    <dc:creator>owner</dc:creator>
    <meta:creation-date>2021-12-27T08:01:00Z</meta:creation-date>
    <dc:date>2021-12-27T08:10:00Z</dc:date>
    <meta:print-date>2021-12-27T07:56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4" meta:character-count="298" meta:row-count="2" meta:non-whitespace-character-count="255"/>
  </office:meta>
</office:document-meta>
</file>