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9" style:family="table-column">
      <style:table-column-properties style:column-width="0.5048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0.9173in" style:use-optimal-column-width="false"/>
    </style:style>
    <style:style style:name="TableColumn14" style:family="table-column">
      <style:table-column-properties style:column-width="0.7715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86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0.4222in" style:use-optimal-column-width="false"/>
    </style:style>
    <style:style style:name="TableColumn21" style:family="table-column">
      <style:table-column-properties style:column-width="0.7722in" style:use-optimal-column-width="false"/>
    </style:style>
    <style:style style:name="TableColumn22" style:family="table-column">
      <style:table-column-properties style:column-width="0.193in" style:use-optimal-column-width="false"/>
    </style:style>
    <style:style style:name="TableColumn23" style:family="table-column">
      <style:table-column-properties style:column-width="1.002in" style:use-optimal-column-width="false"/>
    </style:style>
    <style:style style:name="Table8" style:family="table">
      <style:table-properties style:width="7.3444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text-scale="90%" style:font-size-complex="12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-asian="標楷體"/>
    </style:style>
    <style:style style:name="TableCell4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/>
      <style:text-properties style:font-name-asian="標楷體"/>
    </style:style>
    <style:style style:name="TableRow47" style:family="table-row">
      <style:table-row-properties style:min-row-height="1.8291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P75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979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90%" fo:margin-left="-0.0083in" fo:text-indent="-0.093in">
        <style:tab-stops/>
      </style:paragraph-properties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85%" fo:margin-left="0.326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597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90%" fo:margin-left="-0.0083in" fo:text-indent="-0.093in">
        <style:tab-stops/>
      </style:paragraph-properties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85%" fo:margin-left="0.326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5986in" style:use-optimal-row-height="false"/>
    </style:style>
    <style:style style:name="TableCell113" style:family="table-cell">
      <style:table-cell-properties fo:border-top="0.0069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90%" fo:margin-left="-0.0083in" fo:text-indent="-0.093in">
        <style:tab-stops/>
      </style:paragraph-properties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85%" fo:margin-left="0.326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576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5in"/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147" style:family="table-row">
      <style:table-row-properties style:row-height="2.234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208in solid #000000" fo:border-right="none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208in solid #000000" fo:border-right="0.0104in solid #000000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P166" style:parent-style-name="內文" style:family="paragraph">
      <style:paragraph-properties fo:text-align="justify" fo:line-height="0.2083in" fo:margin-right="-0.2236in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fo:text-align="justify" fo:line-height="0.2083in" fo:margin-left="0.1666in" fo:margin-right="-0.2236in">
        <style:tab-stops/>
      </style:paragraph-properties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P174" style:parent-style-name="內文" style:family="paragraph">
      <style:paragraph-properties fo:text-align="justify" fo:line-height="0.2083in" fo:margin-left="0.1666in" fo:margin-right="-0.2236in">
        <style:tab-stops/>
      </style:paragraph-properties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3">台南應用科技大學</text:span><text:span text:style-name="T4"><text:s/></text:span><text:span text:style-name="T5">財產</text:span><text:span text:style-name="T6">驗收紀錄表</text:span></text:p>
      <text:p text:style-name="P7">驗收日期：<text:s text:c="5"/>年<text:s text:c="5"/>月<text:s text:c="5"/>日<text:s text:c="5"/>時<text:s text:c="5"/>分<text:s text:c="15"/>放置地點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廠商名稱</text:span></text:p>
          </table:table-cell>
          <table:covered-table-cell/>
          <table:covered-table-cell/>
          <table:table-cell table:style-name="TableCell28" table:number-columns-spanned="1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標的名稱及數量摘要</text:span>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驗收批次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採購金額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10萬元(不含)以下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5">
            <text:p text:style-name="P49">驗收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驗收結果與契約、圖說、貨樣規定</text:span>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<text:span text:style-name="T56">財產名稱</text:span></text:p>
          </table:table-cell>
          <table:table-cell table:style-name="TableCell57" table:number-rows-spanned="2">
            <text:p text:style-name="P58"><text:span text:style-name="T59">數量</text:span></text:p>
          </table:table-cell>
          <table:table-cell table:style-name="TableCell60" table:number-columns-spanned="8" table:number-rows-spanned="2">
            <text:p text:style-name="P61">廠牌、規格、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改善、拆除、</text:p>
            <text:p text:style-name="P64">重作、退貨、</text:p>
            <text:p text:style-name="P65"><text:span text:style-name="T66">換貨之期限</text:span></text:p>
          </table:table-cell>
        </table:table-row>
        <table:table-row table:style-name="TableRow67">
          <table:table-cell table:style-name="TableCell68">
            <text:p text:style-name="P69"><text:span text:style-name="T70">相符</text:span></text:p>
          </table:table-cell>
          <table:table-cell table:style-name="TableCell71" table:number-columns-spanned="3">
            <text:p text:style-name="P72"><text:span text:style-name="T73">不相符</text:span></text:p>
          </table: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  <text:p text:style-name="P81"><text:span text:style-name="T82">□</text:span></text:p>
          </table:table-cell>
          <table:table-cell table:style-name="TableCell83" table:number-columns-spanned="3">
            <text:p text:style-name="P84"/>
            <text:p text:style-name="P85"><text:span text:style-name="T86">□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□</text:span></text:p>
          </table:table-cell>
          <table:table-cell table:style-name="TableCell100" table:number-columns-spanned="3">
            <text:p text:style-name="P101"/>
            <text:p text:style-name="P102"><text:span text:style-name="T103">□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□</text:span></text:p>
          </table:table-cell>
          <table:table-cell table:style-name="TableCell117" table:number-columns-spanned="3">
            <text:p text:style-name="P118"/>
            <text:p text:style-name="P119"><text:span text:style-name="T120">□</text:span>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5">
            <text:p text:style-name="P131">備註：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試機者</text:p>
          </table:table-cell>
          <table:covered-table-cell/>
          <table:table-cell table:style-name="TableCell136" table:number-columns-spanned="5">
            <text:p text:style-name="P137"><text:s text:c="6"/>廠商負責人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>保管組</text:p>
          </table:table-cell>
          <table:covered-table-cell/>
          <table:covered-table-cell/>
          <table:table-cell table:style-name="TableCell142" table:number-columns-spanned="2">
            <text:p text:style-name="P143">使用單位<text:s/></text:p>
          </table:table-cell>
          <table:covered-table-cell/>
          <table:table-cell table:style-name="TableCell144" table:number-columns-spanned="2">
            <text:p text:style-name="P145"><text:span text:style-name="T146">會計室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（簽章）</text:span></text:p>
          </table:table-cell>
          <table:covered-table-cell/>
          <table:table-cell table:style-name="TableCell151" table:number-columns-spanned="5">
            <text:p text:style-name="P152"><text:span text:style-name="T153"><text:s text:c="7"/></text:span><text:span text:style-name="T154">（簽章）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<text:span text:style-name="T159">（簽章）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（簽章）</text:span></text:p>
          </table:table-cell>
          <table:covered-table-cell/>
          <table:table-cell table:style-name="TableCell163" table:number-columns-spanned="2">
            <text:p text:style-name="P164"><text:span text:style-name="T165">（簽章）</text:span></text:p>
          </table:table-cell>
          <table:covered-table-cell/>
        </table:table-row>
      </table:table>
      <text:p text:style-name="P166"><text:span text:style-name="T167">※1.</text:span><text:span text:style-name="T168">驗收時主驗人為保管組人員，請購單位配合會驗。</text:span></text:p>
      <text:p text:style-name="P169"><text:span text:style-name="T170">2.</text:span><text:span text:style-name="T171">採購金額達</text:span><text:span text:style-name="T172">10</text:span><text:span text:style-name="T173">萬元以上時，由會計室派員監驗。</text:span></text:p>
      <text:p text:style-name="P174"><text:span text:style-name="T175">3.</text:span><text:span text:style-name="T176">採購金額達新台幣</text:span><text:span text:style-name="T177">100</text:span><text:span text:style-name="T178">萬元以上時除由會</text:span><text:span text:style-name="T179">計室派員監驗外，再由設計、監造或承辦採購單位派員協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spelle" style:display-name="spelle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71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TUT</dc:creator>
    <meta:creation-date>2019-02-22T07:52:00Z</meta:creation-date>
    <dc:date>2021-12-23T03:33:00Z</dc:date>
    <meta:print-date>2013-12-26T01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