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465in"/>
    </style:style>
    <style:style style:name="TableColumn3" style:family="table-column">
      <style:table-column-properties style:column-width="0.6118in"/>
    </style:style>
    <style:style style:name="TableColumn4" style:family="table-column">
      <style:table-column-properties style:column-width="1.6597in"/>
    </style:style>
    <style:style style:name="TableColumn5" style:family="table-column">
      <style:table-column-properties style:column-width="1.1256in"/>
    </style:style>
    <style:style style:name="TableColumn6" style:family="table-column">
      <style:table-column-properties style:column-width="0.5333in"/>
    </style:style>
    <style:style style:name="TableColumn7" style:family="table-column">
      <style:table-column-properties style:column-width="1.6604in"/>
    </style:style>
    <style:style style:name="Table1" style:family="table" style:master-page-name="MP0">
      <style:table-properties style:width="6.6375in" fo:margin-left="0.0555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end" fo:line-height="60%"/>
      <style:text-properties fo:font-weight="bold" style:font-weight-asian="bold" fo:font-size="8pt" style:font-size-asian="8pt" style:font-size-complex="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新細明體"/>
    </style:style>
    <style:style style:name="T44" style:parent-style-name="預設段落字型" style:family="text">
      <style:text-properties style:font-name="新細明體" style:font-name-asian="新細明體"/>
    </style:style>
    <style:style style:name="TableRow45" style:family="table-row">
      <style:table-row-properties style:min-row-height="1.050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 style:line-height-at-least="0.1666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indent="0.1666in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125in" fo:text-indent="0.1666in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margin-top="0.25in"/>
      <style:text-properties style:font-name="新細明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margin-top="0.125in" fo:text-indent="0.1666in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226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24" style:family="table-row">
      <style:table-row-properties style:min-row-height="1.249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P133" style:parent-style-name="清單段落" style:list-style-name="LFO1" style:family="paragraph">
      <style:paragraph-properties style:snap-to-layout-grid="false" style:line-height-at-least="0.1666in" fo:margin-left="0.5in">
        <style:tab-stops/>
      </style:paragraph-properties>
    </style:style>
    <style:style style:name="T1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P142" style:parent-style-name="清單段落" style:list-style-name="LFO1" style:family="paragraph">
      <style:paragraph-properties style:snap-to-layout-grid="false" style:line-height-at-least="0.1666in" fo:margin-left="0.5in">
        <style:tab-stops/>
      </style:paragraph-properties>
      <style:text-properties fo:color="#FF0000" fo:font-size="14pt" style:font-size-asian="14pt" style:font-size-complex="14pt"/>
    </style:style>
    <style:style style:name="P143" style:parent-style-name="清單段落" style:list-style-name="LFO1" style:family="paragraph">
      <style:paragraph-properties style:snap-to-layout-grid="false" style:line-height-at-least="0.1666in" fo:margin-left="0.5in">
        <style:tab-stops/>
      </style:paragraph-properties>
      <style:text-properties style:font-name="新細明體" style:font-name-asian="新細明體" fo:color="#FF0000" fo:font-size="14pt" style:font-size-asian="14pt" style:font-size-complex="14pt"/>
    </style:style>
    <style:style style:name="P144" style:parent-style-name="清單段落" style:list-style-name="LFO1" style:family="paragraph">
      <style:paragraph-properties style:snap-to-layout-grid="false" style:line-height-at-least="0.1666in" fo:margin-left="0.5in">
        <style:tab-stops/>
      </style:paragraph-properties>
    </style:style>
    <style:style style:name="T1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2" style:parent-style-name="預設段落字型" style:family="text">
      <style:text-properties style:font-name="新細明體" style:font-name-asian="新細明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台南應用科技大學門禁申請表</text:p>
            <text:p text:style-name="P19">1101014製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單位/班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內文"/>
          </table:table-cell>
          <table:covered-table-cell/>
        </table:table-row>
        <table:table-row table:style-name="TableRow28">
          <table:table-cell table:style-name="TableCell29">
            <text:p text:style-name="P30">使用空間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職號/學號</text:p>
          </table:table-cell>
          <table:table-cell table:style-name="TableCell35" table:number-columns-spanned="2">
            <text:p text:style-name="內文"/>
          </table:table-cell>
          <table:covered-table-cell/>
        </table:table-row>
        <table:table-row table:style-name="TableRow36">
          <table:table-cell table:style-name="TableCell37">
            <text:p text:style-name="P38">手機號碼</text:p>
          </table:table-cell>
          <table:table-cell table:style-name="TableCell39" table:number-columns-spanned="2">
            <text:p text:style-name="內文"/>
          </table:table-cell>
          <table:covered-table-cell/>
          <table:table-cell table:style-name="TableCell40">
            <text:p text:style-name="P41">進出校門</text:p>
          </table:table-cell>
          <table:table-cell table:style-name="TableCell42" table:number-columns-spanned="2">
            <text:p text:style-name="P43">□第一校門</text:p>
            <text:p text:style-name="內文"><text:span text:style-name="T44">□第二校門</text:span></text:p>
          </table:table-cell>
          <table:covered-table-cell/>
        </table:table-row>
        <table:table-row table:style-name="TableRow45">
          <table:table-cell table:style-name="TableCell46">
            <text:p text:style-name="P47">申請說明</text:p>
          </table:table-cell>
          <table:table-cell table:style-name="TableCell4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進出日期及時間</text:p>
          </table:table-cell>
          <table:table-cell table:style-name="TableCell52" table:number-columns-spanned="5">
            <text:p text:style-name="內文"><text:span text:style-name="T53">□單日申請</text:span></text:p>
            <text:p text:style-name="P54">入校時間：<text:span text:style-name="T55">　</text:span><text:span text:style-name="T56">　</text:span><text:span text:style-name="T57">　</text:span>年<text:span text:style-name="T58"><text:s/></text:span><text:span text:style-name="T59">　</text:span><text:span text:style-name="T60">　</text:span>月<text:span text:style-name="T61">　</text:span><text:span text:style-name="T62"><text:s/></text:span><text:span text:style-name="T63">　</text:span>日<text:span text:style-name="T64">　</text:span><text:span text:style-name="T65"><text:s/></text:span><text:span text:style-name="T66">　</text:span>時<text:span text:style-name="T67">　</text:span><text:span text:style-name="T68"><text:s/></text:span><text:span text:style-name="T69">　</text:span>分</text:p>
            <text:p text:style-name="P70">離校時間：<text:span text:style-name="T71">　　　</text:span>年<text:span text:style-name="T72"><text:s/></text:span><text:span text:style-name="T73">　　</text:span>月<text:span text:style-name="T74">　</text:span><text:span text:style-name="T75"><text:s/></text:span><text:span text:style-name="T76">　</text:span>日<text:span text:style-name="T77">　</text:span><text:span text:style-name="T78"><text:s/></text:span><text:span text:style-name="T79">　</text:span>時<text:span text:style-name="T80">　</text:span><text:span text:style-name="T81"><text:s/></text:span><text:span text:style-name="T82">　</text:span>分</text:p>
            <text:p text:style-name="P83">□連續申請</text:p>
            <text:p text:style-name="內文"><text:s/><text:s text:c="2"/><text:s/><text:span text:style-name="T84">　　　</text:span>年<text:span text:style-name="T85">　</text:span><text:span text:style-name="T86"><text:s/></text:span><text:span text:style-name="T87">　</text:span>月<text:span text:style-name="T88">　</text:span><text:span text:style-name="T89"><text:s/></text:span><text:span text:style-name="T90">　</text:span>日<text:s/>至<text:s/><text:span text:style-name="T91">　　　</text:span>年<text:span text:style-name="T92">　</text:span><text:span text:style-name="T93"><text:s/></text:span><text:span text:style-name="T94">　</text:span>月<text:span text:style-name="T95">　</text:span><text:span text:style-name="T96"><text:s/></text:span><text:span text:style-name="T97">　</text:span>日，</text:p>
            <text:p text:style-name="P98">　入校時間：<text:span text:style-name="T99">　</text:span><text:span text:style-name="T100"><text:s/></text:span><text:span text:style-name="T101">　</text:span>時<text:span text:style-name="T102">　</text:span><text:span text:style-name="T103"><text:s/></text:span><text:span text:style-name="T104">　</text:span>分；離校時間：<text:span text:style-name="T105">　</text:span><text:span text:style-name="T106"><text:s/></text:span><text:span text:style-name="T107">　</text:span>時<text:span text:style-name="T108">　</text:span><text:span text:style-name="T109"><text:s/></text:span><text:span text:style-name="T110">　</text:span>分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申請人</text:p>
          </table:table-cell>
          <table:covered-table-cell/>
          <table:table-cell table:style-name="TableCell114" table:number-columns-spanned="4">
            <text:p text:style-name="P115">管理單位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承辦人員</text:p>
          </table:table-cell>
          <table:table-cell table:style-name="TableCell120" table:number-columns-spanned="2">
            <text:p text:style-name="P121">空間管理人</text:p>
          </table:table-cell>
          <table:covered-table-cell/>
          <table:table-cell table:style-name="TableCell122">
            <text:p text:style-name="P123">單位主管</text:p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</table:table>
      <text:p text:style-name="內文">注意事項：</text:p>
      <text:list text:style-name="LFO1" text:continue-numbering="true">
        <text:list-item>
          <text:p text:style-name="P133"><text:span text:style-name="T134">本校門禁時間為晚間2</text:span><text:span text:style-name="T135">3</text:span><text:span text:style-name="T136">點至早上6點，時間內除入住校本區宿舍之教職員工生外，不得入校</text:span><text:span text:style-name="T137">；</text:span><text:span text:style-name="T138">23</text:span><text:span text:style-name="T139">點過後如有特殊需求須進入校園，請填寫本</text:span><text:span text:style-name="T140">表</text:span><text:span text:style-name="T141">申請。</text:span></text:p>
        </text:list-item>
        <text:list-item>
          <text:p text:style-name="P142">請於申請「入校時間」前後20分鐘內入校，如非於申請時間內將不得入校；中途須離校者，將不可再次進入。</text:p>
        </text:list-item>
        <text:list-item>
          <text:p text:style-name="P143">各單位如同意入校申請，須負責申請人員之安全與管理。</text:p>
        </text:list-item>
        <text:list-item>
          <text:p text:style-name="P144"><text:span text:style-name="T145">用印完成後，請影印一份，送總務處事務組</text:span><text:span text:style-name="T146">收件始</text:span><text:span text:style-name="T147">告</text:span><text:span text:style-name="T148">完成申請程序</text:span><text:span text:style-name="T149">，</text:span><text:span text:style-name="T150">本表最晚</text:span><text:span text:style-name="T151">須</text:span><text:span text:style-name="T152">於申請</text:span><text:span text:style-name="T153">入校</text:span><text:span text:style-name="T154">當日15點前</text:span><text:span text:style-name="T155">完成</text:span><text:span text:style-name="T156">送</text:span><text:span text:style-name="T157">件</text:span><text:span text:style-name="T158">，未</text:span><text:span text:style-name="T159">完成者</text:span><text:span text:style-name="T160">，</text:span><text:span text:style-name="T161">當日</text:span><text:span text:style-name="T162">無法進入校園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5902in"/>
      </style:footer-style>
    </style:page-layout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2.4368in"/>
    </style:style>
    <style:style style:name="Table11" style:family="table">
      <style:table-properties style:width="3.4208in" fo:margin-left="0in" table:align="right"/>
    </style:style>
    <style:style style:name="TableRow14" style:family="table-row">
      <style:table-row-properties style:min-row-height="0.2888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" style:parent-style-name="頁尾" style:family="paragraph">
      <style:paragraph-properties fo:text-align="center" style:line-height-at-least="0.1666in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總務處收件人</text:p>
            </table:table-cell>
            <table:table-cell table:style-name="TableCell17">
              <text:p text:style-name="P18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owner</dc:creator>
    <meta:creation-date>2021-11-22T06:54:00Z</meta:creation-date>
    <dc:date>2021-11-22T06:54:00Z</dc:date>
    <meta:print-date>2021-10-14T08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