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fo:text-align="center"/>
      <style:text-properties style:font-name="新細明體" fo:font-size="4pt" style:font-size-asian="4pt"/>
    </style:style>
    <style:style style:name="P3" style:parent-style-name="Textbody" style:family="paragraph">
      <style:paragraph-properties fo:text-align="justify"/>
      <style:text-properties style:font-name="新細明體"/>
    </style:style>
    <style:style style:name="TableColumn5" style:family="table-column">
      <style:table-column-properties style:column-width="0.9458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9125in" style:use-optimal-column-width="false"/>
    </style:style>
    <style:style style:name="TableColumn8" style:family="table-column">
      <style:table-column-properties style:column-width="0.9125in" style:use-optimal-column-width="false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9277in" style:use-optimal-column-width="false"/>
    </style:style>
    <style:style style:name="TableColumn12" style:family="table-column">
      <style:table-column-properties style:column-width="0.9277in" style:use-optimal-column-width="false"/>
    </style:style>
    <style:style style:name="Table4" style:family="table">
      <style:table-properties style:width="7.1347in" fo:margin-left="-0.009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新細明體" fo:font-weight="bold" style:font-weight-asian="bold" style:text-scale="80%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新細明體" fo:font-weight="bold" style:font-weight-asian="bold" style:text-scale="80%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新細明體" fo:font-weight="bold" style:font-weight-asian="bold" style:text-scale="80%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新細明體" fo:font-weight="bold" style:font-weight-asian="bold" style:text-scale="80%" fo:font-size="10pt" style:font-size-asian="10pt" style:font-size-complex="10pt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新細明體" fo:font-weight="bold" style:font-weight-asian="bold" style:text-scale="80%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新細明體" fo:font-weight="bold" style:font-weight-asian="bold" style:text-scale="80%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新細明體" fo:font-weight="bold" style:font-weight-asian="bold" style:text-scale="80%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新細明體" fo:font-weight="bold" style:font-weight-asian="bold" style:text-scale="80%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Textbody" style:family="paragraph">
      <style:text-properties style:font-name="新細明體" style:text-scale="80%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  <style:text-properties style:font-name="新細明體" style:text-scale="80%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  <style:text-properties style:font-name="新細明體" style:text-scale="80%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  <style:text-properties style:font-name="新細明體" style:text-scale="80%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0" style:parent-style-name="Textbody" style:family="paragraph">
      <style:text-properties style:font-name="新細明體" style:text-scale="80%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Textbody" style:family="paragraph">
      <style:paragraph-properties fo:text-align="justify"/>
      <style:text-properties style:font-name="新細明體" style:text-scale="80%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="新細明體" style:text-scale="80%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text-align="justify"/>
      <style:text-properties style:font-name="新細明體" style:text-scale="8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Textbody" style:family="paragraph">
      <style:text-properties style:font-name="新細明體" style:text-scale="80%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新細明體" style:text-scale="80%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新細明體" style:text-scale="80%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新細明體" style:text-scale="80%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7" style:parent-style-name="Textbody" style:family="paragraph">
      <style:text-properties style:font-name="新細明體" style:text-scale="80%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新細明體" style:text-scale="80%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新細明體" style:text-scale="80%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新細明體" style:text-scale="8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Textbody" style:family="paragraph">
      <style:text-properties style:font-name="新細明體" style:text-scale="80%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新細明體" style:text-scale="80%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新細明體" style:text-scale="80%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  <style:text-properties style:font-name="新細明體" style:text-scale="80%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4" style:parent-style-name="Textbody" style:family="paragraph">
      <style:text-properties style:font-name="新細明體" style:text-scale="80%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Textbody" style:family="paragraph">
      <style:paragraph-properties fo:text-align="justify"/>
      <style:text-properties style:font-name="新細明體" style:text-scale="80%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="新細明體" style:text-scale="80%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新細明體" style:text-scale="8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Textbody" style:family="paragraph">
      <style:text-properties style:font-name="新細明體" style:text-scale="80%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  <style:text-properties style:font-name="新細明體" style:text-scale="80%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="新細明體" style:text-scale="80%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9" style:parent-style-name="Textbody" style:family="paragraph">
      <style:paragraph-properties fo:text-align="justify"/>
      <style:text-properties style:font-name="新細明體" style:text-scale="80%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1" style:parent-style-name="Textbody" style:family="paragraph">
      <style:text-properties style:font-name="新細明體" style:text-scale="80%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="新細明體" style:text-scale="80%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Textbody" style:family="paragraph">
      <style:paragraph-properties fo:text-align="justify"/>
      <style:text-properties style:font-name="新細明體" style:text-scale="80%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="新細明體" style:text-scale="8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Textbody" style:family="paragraph">
      <style:text-properties style:font-name="新細明體" style:text-scale="80%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新細明體" style:text-scale="80%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="新細明體" style:text-scale="80%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新細明體" style:text-scale="80%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8" style:parent-style-name="Textbody" style:family="paragraph">
      <style:text-properties style:font-name="新細明體" style:text-scale="80%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新細明體" style:text-scale="80%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新細明體" style:text-scale="80%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新細明體" style:text-scale="8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Textbody" style:family="paragraph">
      <style:text-properties style:font-name="新細明體" style:text-scale="80%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新細明體" style:text-scale="80%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新細明體" style:text-scale="80%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="新細明體" style:text-scale="80%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5" style:parent-style-name="Textbody" style:family="paragraph">
      <style:text-properties style:font-name="新細明體" style:text-scale="80%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新細明體" style:text-scale="80%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style:font-name="新細明體" style:text-scale="80%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新細明體" style:text-scale="8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Textbody" style:family="paragraph">
      <style:text-properties style:font-name="新細明體" style:text-scale="80%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新細明體" style:text-scale="80%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style:font-name="新細明體" style:text-scale="80%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新細明體" style:text-scale="80%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2" style:parent-style-name="Textbody" style:family="paragraph">
      <style:text-properties style:font-name="新細明體" style:text-scale="80%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新細明體" style:text-scale="80%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  <style:text-properties style:font-name="新細明體" style:text-scale="80%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新細明體" style:text-scale="8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Textbody" style:family="paragraph">
      <style:text-properties style:font-name="新細明體" style:text-scale="80%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新細明體" style:text-scale="80%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新細明體" style:text-scale="80%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style:font-name="新細明體" style:text-scale="80%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9" style:parent-style-name="Textbody" style:family="paragraph">
      <style:text-properties style:font-name="新細明體" style:text-scale="80%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新細明體" style:text-scale="80%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新細明體" style:text-scale="80%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  <style:text-properties style:font-name="新細明體" style:text-scale="80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Textbody" style:family="paragraph">
      <style:text-properties style:font-name="新細明體" style:text-scale="80%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新細明體" style:text-scale="80%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新細明體" style:text-scale="80%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4" style:parent-style-name="Textbody" style:family="paragraph">
      <style:paragraph-properties fo:text-align="justify"/>
      <style:text-properties style:font-name="新細明體" style:text-scale="80%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6" style:parent-style-name="Textbody" style:family="paragraph">
      <style:text-properties style:font-name="新細明體" style:text-scale="80%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  <style:text-properties style:font-name="新細明體" style:text-scale="80%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  <style:text-properties style:font-name="新細明體" style:text-scale="80%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Textbody" style:family="paragraph">
      <style:paragraph-properties fo:text-align="justify"/>
      <style:text-properties style:font-name="新細明體" style:text-scale="8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Textbody" style:family="paragraph">
      <style:text-properties style:font-name="新細明體" style:text-scale="80%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paragraph-properties fo:text-align="justify"/>
      <style:text-properties style:font-name="新細明體" style:text-scale="80%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Textbody" style:family="paragraph">
      <style:paragraph-properties fo:text-align="justify"/>
      <style:text-properties style:font-name="新細明體" style:text-scale="80%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新細明體" style:text-scale="80%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3" style:parent-style-name="Textbody" style:family="paragraph">
      <style:text-properties style:font-name="新細明體" style:text-scale="80%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Textbody" style:family="paragraph">
      <style:paragraph-properties fo:text-align="justify"/>
      <style:text-properties style:font-name="新細明體" style:text-scale="80%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Textbody" style:family="paragraph">
      <style:paragraph-properties fo:text-align="justify"/>
      <style:text-properties style:font-name="新細明體" style:text-scale="80%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Textbody" style:family="paragraph">
      <style:paragraph-properties fo:text-align="justify"/>
      <style:text-properties style:font-name="新細明體" style:text-scale="8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Textbody" style:family="paragraph">
      <style:text-properties style:font-name="新細明體" style:text-scale="80%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Textbody" style:family="paragraph">
      <style:paragraph-properties fo:text-align="justify"/>
      <style:text-properties style:font-name="新細明體" style:text-scale="80%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Textbody" style:family="paragraph">
      <style:paragraph-properties fo:text-align="justify"/>
      <style:text-properties style:font-name="新細明體" style:text-scale="80%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Textbody" style:family="paragraph">
      <style:paragraph-properties fo:text-align="justify"/>
      <style:text-properties style:font-name="新細明體" style:text-scale="80%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0" style:parent-style-name="Textbody" style:family="paragraph">
      <style:text-properties style:font-name="新細明體" style:text-scale="80%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paragraph-properties fo:text-align="justify"/>
      <style:text-properties style:font-name="新細明體" style:text-scale="80%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Textbody" style:family="paragraph">
      <style:paragraph-properties fo:text-align="justify"/>
      <style:text-properties style:font-name="新細明體" style:text-scale="80%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Textbody" style:family="paragraph">
      <style:paragraph-properties fo:text-align="justify"/>
      <style:text-properties style:font-name="新細明體" style:text-scale="80%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Textbody" style:family="paragraph">
      <style:text-properties style:font-name="新細明體" style:text-scale="80%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Textbody" style:family="paragraph">
      <style:paragraph-properties fo:text-align="justify"/>
      <style:text-properties style:font-name="新細明體" style:text-scale="80%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Textbody" style:family="paragraph">
      <style:paragraph-properties fo:text-align="justify"/>
      <style:text-properties style:font-name="新細明體" style:text-scale="80%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5" style:parent-style-name="Textbody" style:family="paragraph">
      <style:paragraph-properties fo:text-align="justify"/>
      <style:text-properties style:font-name="新細明體" style:text-scale="80%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7" style:parent-style-name="Textbody" style:family="paragraph">
      <style:text-properties style:font-name="新細明體" style:text-scale="80%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Textbody" style:family="paragraph">
      <style:paragraph-properties fo:text-align="justify"/>
      <style:text-properties style:font-name="新細明體" style:text-scale="80%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Textbody" style:family="paragraph">
      <style:paragraph-properties fo:text-align="justify"/>
      <style:text-properties style:font-name="新細明體" style:text-scale="80%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Textbody" style:family="paragraph">
      <style:paragraph-properties fo:text-align="justify"/>
      <style:text-properties style:font-name="新細明體" style:text-scale="8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Textbody" style:family="paragraph">
      <style:text-properties style:font-name="新細明體" style:text-scale="80%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Textbody" style:family="paragraph">
      <style:paragraph-properties fo:text-align="justify"/>
      <style:text-properties style:font-name="新細明體" style:text-scale="80%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Textbody" style:family="paragraph">
      <style:paragraph-properties fo:text-align="justify"/>
      <style:text-properties style:font-name="新細明體" style:text-scale="80%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2" style:parent-style-name="Textbody" style:family="paragraph">
      <style:paragraph-properties fo:text-align="justify"/>
      <style:text-properties style:font-name="新細明體" style:text-scale="80%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4" style:parent-style-name="Textbody" style:family="paragraph">
      <style:text-properties style:font-name="新細明體" style:text-scale="80%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Textbody" style:family="paragraph">
      <style:paragraph-properties fo:text-align="justify"/>
      <style:text-properties style:font-name="新細明體" style:text-scale="80%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Textbody" style:family="paragraph">
      <style:paragraph-properties fo:text-align="justify"/>
      <style:text-properties style:font-name="新細明體" style:text-scale="80%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Textbody" style:family="paragraph">
      <style:paragraph-properties fo:text-align="justify"/>
      <style:text-properties style:font-name="新細明體" style:text-scale="80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text-properties style:font-name="新細明體" style:text-scale="80%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paragraph-properties fo:text-align="justify"/>
      <style:text-properties style:font-name="新細明體" style:text-scale="80%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paragraph-properties fo:text-align="justify"/>
      <style:text-properties style:font-name="新細明體" style:text-scale="80%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9" style:parent-style-name="Textbody" style:family="paragraph">
      <style:paragraph-properties fo:text-align="justify"/>
      <style:text-properties style:font-name="新細明體" style:text-scale="80%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新細明體" style:text-scale="80%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Textbody" style:family="paragraph">
      <style:paragraph-properties fo:text-align="justify"/>
      <style:text-properties style:font-name="新細明體" style:text-scale="80%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Textbody" style:family="paragraph">
      <style:paragraph-properties fo:text-align="justify"/>
      <style:text-properties style:font-name="新細明體" style:text-scale="80%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Textbody" style:family="paragraph">
      <style:paragraph-properties fo:text-align="justify"/>
      <style:text-properties style:font-name="新細明體" style:text-scale="8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text-properties style:font-name="新細明體" style:text-scale="80%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paragraph-properties fo:text-align="justify"/>
      <style:text-properties style:font-name="新細明體" style:text-scale="80%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paragraph-properties fo:text-align="justify"/>
      <style:text-properties style:font-name="新細明體" style:text-scale="80%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6" style:parent-style-name="Textbody" style:family="paragraph">
      <style:paragraph-properties fo:text-align="justify"/>
      <style:text-properties style:font-name="新細明體" style:text-scale="80%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8" style:parent-style-name="Textbody" style:family="paragraph">
      <style:text-properties style:font-name="新細明體" style:text-scale="80%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Textbody" style:family="paragraph">
      <style:paragraph-properties fo:text-align="justify"/>
      <style:text-properties style:font-name="新細明體" style:text-scale="80%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Textbody" style:family="paragraph">
      <style:paragraph-properties fo:text-align="justify"/>
      <style:text-properties style:font-name="新細明體" style:text-scale="80%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Textbody" style:family="paragraph">
      <style:paragraph-properties fo:text-align="justify"/>
      <style:text-properties style:font-name="新細明體" style:text-scale="8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新細明體" style:text-scale="80%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Textbody" style:family="paragraph">
      <style:paragraph-properties fo:text-align="justify"/>
      <style:text-properties style:font-name="新細明體" style:text-scale="80%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Textbody" style:family="paragraph">
      <style:paragraph-properties fo:text-align="justify"/>
      <style:text-properties style:font-name="新細明體" style:text-scale="80%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3" style:parent-style-name="Textbody" style:family="paragraph">
      <style:paragraph-properties fo:text-align="justify"/>
      <style:text-properties style:font-name="新細明體" style:text-scale="80%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5" style:parent-style-name="Textbody" style:family="paragraph">
      <style:text-properties style:font-name="新細明體" style:text-scale="80%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Textbody" style:family="paragraph">
      <style:paragraph-properties fo:text-align="justify"/>
      <style:text-properties style:font-name="新細明體" style:text-scale="80%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Textbody" style:family="paragraph">
      <style:paragraph-properties fo:text-align="justify"/>
      <style:text-properties style:font-name="新細明體" style:text-scale="80%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Textbody" style:family="paragraph">
      <style:paragraph-properties fo:text-align="justify"/>
      <style:text-properties style:font-name="新細明體" style:text-scale="8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Textbody" style:family="paragraph">
      <style:text-properties style:font-name="新細明體" style:text-scale="80%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Textbody" style:family="paragraph">
      <style:paragraph-properties fo:text-align="justify"/>
      <style:text-properties style:font-name="新細明體" style:text-scale="80%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Textbody" style:family="paragraph">
      <style:paragraph-properties fo:text-align="justify"/>
      <style:text-properties style:font-name="新細明體" style:text-scale="80%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0" style:parent-style-name="Textbody" style:family="paragraph">
      <style:paragraph-properties fo:text-align="justify"/>
      <style:text-properties style:font-name="新細明體" style:text-scale="80%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2" style:parent-style-name="Textbody" style:family="paragraph">
      <style:text-properties style:font-name="新細明體" style:text-scale="80%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Textbody" style:family="paragraph">
      <style:paragraph-properties fo:text-align="justify"/>
      <style:text-properties style:font-name="新細明體" style:text-scale="80%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text-align="justify"/>
      <style:text-properties style:font-name="新細明體" style:text-scale="80%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paragraph-properties fo:text-align="justify"/>
      <style:text-properties style:font-name="新細明體" style:text-scale="8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Textbody" style:family="paragraph">
      <style:text-properties style:font-name="新細明體" style:text-scale="80%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Textbody" style:family="paragraph">
      <style:paragraph-properties fo:text-align="justify"/>
      <style:text-properties style:font-name="新細明體" style:text-scale="80%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Textbody" style:family="paragraph">
      <style:paragraph-properties fo:text-align="justify"/>
      <style:text-properties style:font-name="新細明體" style:text-scale="80%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7" style:parent-style-name="Textbody" style:family="paragraph">
      <style:paragraph-properties fo:text-align="justify"/>
      <style:text-properties style:font-name="新細明體" style:text-scale="80%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9" style:parent-style-name="Textbody" style:family="paragraph">
      <style:text-properties style:font-name="新細明體" style:text-scale="80%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paragraph-properties fo:text-align="justify"/>
      <style:text-properties style:font-name="新細明體" style:text-scale="80%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paragraph-properties fo:text-align="justify"/>
      <style:text-properties style:font-name="新細明體" style:text-scale="80%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paragraph-properties fo:text-align="justify"/>
      <style:text-properties style:font-name="新細明體" style:text-scale="8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Textbody" style:family="paragraph">
      <style:text-properties style:font-name="新細明體" style:text-scale="80%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  <style:text-properties style:font-name="新細明體" style:text-scale="80%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Textbody" style:family="paragraph">
      <style:paragraph-properties fo:text-align="justify"/>
      <style:text-properties style:font-name="新細明體" style:text-scale="80%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4" style:parent-style-name="Textbody" style:family="paragraph">
      <style:paragraph-properties fo:text-align="justify"/>
      <style:text-properties style:font-name="新細明體" style:text-scale="80%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46" style:parent-style-name="Textbody" style:family="paragraph">
      <style:text-properties style:font-name="新細明體" style:text-scale="80%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text-align="justify"/>
      <style:text-properties style:font-name="新細明體" style:text-scale="80%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paragraph-properties fo:text-align="justify"/>
      <style:text-properties style:font-name="新細明體" style:text-scale="80%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paragraph-properties fo:text-align="justify"/>
      <style:text-properties style:font-name="新細明體" style:text-scale="80%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text-properties style:font-name="新細明體" style:text-scale="80%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paragraph-properties fo:text-align="justify"/>
      <style:text-properties style:font-name="新細明體" style:text-scale="80%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paragraph-properties fo:text-align="justify"/>
      <style:text-properties style:font-name="新細明體" style:text-scale="80%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1" style:parent-style-name="Textbody" style:family="paragraph">
      <style:paragraph-properties fo:text-align="justify"/>
      <style:text-properties style:font-name="新細明體" style:text-scale="80%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63" style:parent-style-name="Textbody" style:family="paragraph">
      <style:text-properties style:font-name="新細明體" style:text-scale="80%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paragraph-properties fo:text-align="justify"/>
      <style:text-properties style:font-name="新細明體" style:text-scale="80%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Textbody" style:family="paragraph">
      <style:paragraph-properties fo:text-align="justify"/>
      <style:text-properties style:font-name="新細明體" style:text-scale="80%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Textbody" style:family="paragraph">
      <style:paragraph-properties fo:text-align="justify"/>
      <style:text-properties style:font-name="新細明體" style:text-scale="80%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text-properties style:font-name="新細明體" style:text-scale="80%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paragraph-properties fo:text-align="justify"/>
      <style:text-properties style:font-name="新細明體" style:text-scale="80%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paragraph-properties fo:text-align="justify"/>
      <style:text-properties style:font-name="新細明體" style:text-scale="80%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8" style:parent-style-name="Textbody" style:family="paragraph">
      <style:paragraph-properties fo:text-align="justify"/>
      <style:text-properties style:font-name="新細明體" style:text-scale="80%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80" style:parent-style-name="Textbody" style:family="paragraph">
      <style:text-properties style:font-name="新細明體" style:text-scale="80%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Textbody" style:family="paragraph">
      <style:paragraph-properties fo:text-align="justify"/>
      <style:text-properties style:font-name="新細明體" style:text-scale="80%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Textbody" style:family="paragraph">
      <style:paragraph-properties fo:text-align="justify"/>
      <style:text-properties style:font-name="新細明體" style:text-scale="80%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Textbody" style:family="paragraph">
      <style:paragraph-properties fo:text-align="justify"/>
      <style:text-properties style:font-name="新細明體" style:text-scale="80%"/>
    </style:style>
    <style:style style:name="TableRow387" style:family="table-row">
      <style:table-row-properties style:min-row-height="0.0847in" style:use-optimal-row-height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Textbody" style:family="paragraph">
      <style:text-properties style:font-name="新細明體" style:text-scale="80%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Textbody" style:family="paragraph">
      <style:paragraph-properties fo:text-align="justify"/>
      <style:text-properties style:font-name="新細明體" style:text-scale="80%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Textbody" style:family="paragraph">
      <style:paragraph-properties fo:text-align="justify"/>
      <style:text-properties style:font-name="新細明體" style:text-scale="80%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5" style:parent-style-name="Textbody" style:family="paragraph">
      <style:paragraph-properties fo:text-align="justify"/>
      <style:text-properties style:font-name="新細明體" style:text-scale="80%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97" style:parent-style-name="Textbody" style:family="paragraph">
      <style:text-properties style:font-name="新細明體" style:text-scale="80%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Textbody" style:family="paragraph">
      <style:paragraph-properties fo:text-align="justify"/>
      <style:text-properties style:font-name="新細明體" style:text-scale="80%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Textbody" style:family="paragraph">
      <style:paragraph-properties fo:text-align="justify"/>
      <style:text-properties style:font-name="新細明體" style:text-scale="80%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Textbody" style:family="paragraph">
      <style:paragraph-properties fo:text-align="justify"/>
      <style:text-properties style:font-name="新細明體" style:text-scale="80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Textbody" style:family="paragraph">
      <style:text-properties style:font-name="新細明體" style:text-scale="80%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Textbody" style:family="paragraph">
      <style:paragraph-properties fo:text-align="justify"/>
      <style:text-properties style:font-name="新細明體" style:text-scale="80%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Textbody" style:family="paragraph">
      <style:paragraph-properties fo:text-align="justify"/>
      <style:text-properties style:font-name="新細明體" style:text-scale="80%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2" style:parent-style-name="Textbody" style:family="paragraph">
      <style:paragraph-properties fo:text-align="justify"/>
      <style:text-properties style:font-name="新細明體" style:text-scale="80%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14" style:parent-style-name="Textbody" style:family="paragraph">
      <style:text-properties style:font-name="新細明體" style:text-scale="80%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Textbody" style:family="paragraph">
      <style:paragraph-properties fo:text-align="justify"/>
      <style:text-properties style:font-name="新細明體" style:text-scale="80%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Textbody" style:family="paragraph">
      <style:paragraph-properties fo:text-align="justify"/>
      <style:text-properties style:font-name="新細明體" style:text-scale="80%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Textbody" style:family="paragraph">
      <style:paragraph-properties fo:text-align="justify"/>
      <style:text-properties style:font-name="新細明體" style:text-scale="80%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Textbody" style:family="paragraph">
      <style:text-properties style:font-name="新細明體" style:text-scale="80%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Textbody" style:family="paragraph">
      <style:paragraph-properties fo:text-align="justify"/>
      <style:text-properties style:font-name="新細明體" style:text-scale="80%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Textbody" style:family="paragraph">
      <style:paragraph-properties fo:text-align="justify"/>
      <style:text-properties style:font-name="新細明體" style:text-scale="80%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9" style:parent-style-name="Textbody" style:family="paragraph">
      <style:paragraph-properties fo:text-align="justify"/>
      <style:text-properties style:font-name="新細明體" style:text-scale="80%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31" style:parent-style-name="Textbody" style:family="paragraph">
      <style:text-properties style:font-name="新細明體" style:text-scale="80%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Textbody" style:family="paragraph">
      <style:paragraph-properties fo:text-align="justify"/>
      <style:text-properties style:font-name="新細明體" style:text-scale="80%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Textbody" style:family="paragraph">
      <style:paragraph-properties fo:text-align="justify"/>
      <style:text-properties style:font-name="新細明體" style:text-scale="80%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Textbody" style:family="paragraph">
      <style:paragraph-properties fo:text-align="justify"/>
      <style:text-properties style:font-name="新細明體" style:text-scale="80%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Textbody" style:family="paragraph">
      <style:text-properties style:font-name="新細明體" style:text-scale="80%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Textbody" style:family="paragraph">
      <style:paragraph-properties fo:text-align="justify"/>
      <style:text-properties style:font-name="新細明體" style:text-scale="80%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Textbody" style:family="paragraph">
      <style:paragraph-properties fo:text-align="justify"/>
      <style:text-properties style:font-name="新細明體" style:text-scale="80%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46" style:parent-style-name="Textbody" style:family="paragraph">
      <style:paragraph-properties fo:text-align="justify"/>
      <style:text-properties style:font-name="新細明體" style:text-scale="80%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48" style:parent-style-name="Textbody" style:family="paragraph">
      <style:text-properties style:font-name="新細明體" style:text-scale="80%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Textbody" style:family="paragraph">
      <style:paragraph-properties fo:text-align="justify"/>
      <style:text-properties style:font-name="新細明體" style:text-scale="80%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Textbody" style:family="paragraph">
      <style:paragraph-properties fo:text-align="justify"/>
      <style:text-properties style:font-name="新細明體" style:text-scale="80%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Textbody" style:family="paragraph">
      <style:paragraph-properties fo:text-align="justify"/>
      <style:text-properties style:font-name="新細明體" style:text-scale="80%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Textbody" style:family="paragraph">
      <style:text-properties style:font-name="新細明體" style:text-scale="80%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Textbody" style:family="paragraph">
      <style:paragraph-properties fo:text-align="justify"/>
      <style:text-properties style:font-name="新細明體" style:text-scale="80%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Textbody" style:family="paragraph">
      <style:paragraph-properties fo:text-align="justify"/>
      <style:text-properties style:font-name="新細明體" style:text-scale="80%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3" style:parent-style-name="Textbody" style:family="paragraph">
      <style:paragraph-properties fo:text-align="justify"/>
      <style:text-properties style:font-name="新細明體" style:text-scale="80%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65" style:parent-style-name="Textbody" style:family="paragraph">
      <style:text-properties style:font-name="新細明體" style:text-scale="80%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Textbody" style:family="paragraph">
      <style:paragraph-properties fo:text-align="justify"/>
      <style:text-properties style:font-name="新細明體" style:text-scale="80%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Textbody" style:family="paragraph">
      <style:paragraph-properties fo:text-align="justify"/>
      <style:text-properties style:font-name="新細明體" style:text-scale="80%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Textbody" style:family="paragraph">
      <style:paragraph-properties fo:text-align="justify"/>
      <style:text-properties style:font-name="新細明體" style:text-scale="80%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4" style:parent-style-name="Textbody" style:family="paragraph">
      <style:text-properties style:font-name="新細明體" style:text-scale="80%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6" style:parent-style-name="Textbody" style:family="paragraph">
      <style:paragraph-properties fo:text-align="justify"/>
      <style:text-properties style:font-name="新細明體" style:text-scale="80%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8" style:parent-style-name="Textbody" style:family="paragraph">
      <style:paragraph-properties fo:text-align="justify"/>
      <style:text-properties style:font-name="新細明體" style:text-scale="80%"/>
    </style:style>
    <style:style style:name="TableCell479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0" style:parent-style-name="Textbody" style:family="paragraph">
      <style:paragraph-properties fo:text-align="justify"/>
      <style:text-properties style:font-name="新細明體" style:text-scale="80%"/>
    </style:style>
    <style:style style:name="TableCell481" style:family="table-cell">
      <style:table-cell-properties fo:border-top="none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82" style:parent-style-name="Textbody" style:family="paragraph">
      <style:text-properties style:font-name="新細明體" style:text-scale="80%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4" style:parent-style-name="Textbody" style:family="paragraph">
      <style:paragraph-properties fo:text-align="justify"/>
      <style:text-properties style:font-name="新細明體" style:text-scale="80%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6" style:parent-style-name="Textbody" style:family="paragraph">
      <style:paragraph-properties fo:text-align="justify"/>
      <style:text-properties style:font-name="新細明體" style:text-scale="80%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8" style:parent-style-name="Textbody" style:family="paragraph">
      <style:paragraph-properties fo:text-align="justify"/>
      <style:text-properties style:font-name="新細明體" style:text-scale="80%"/>
    </style:style>
    <style:style style:name="P489" style:parent-style-name="Textbody" style:family="paragraph">
      <style:paragraph-properties fo:text-align="justify"/>
      <style:text-properties style:font-name="新細明體" fo:font-size="1pt" style:font-size-asian="1pt"/>
    </style:style>
    <style:style style:name="P490" style:parent-style-name="Textbody" style:family="paragraph">
      <style:paragraph-properties fo:text-align="justify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 fo:font-weight="bold" style:font-weight-asian="bold" style:font-weight-complex="bold"/>
    </style:style>
    <style:style style:name="T493" style:parent-style-name="預設段落字型" style:family="text">
      <style:text-properties style:font-name="新細明體" fo:font-weight="bold" style:font-weight-asian="bold" style:font-weight-complex="bold"/>
    </style:style>
    <style:style style:name="T494" style:parent-style-name="預設段落字型" style:family="text">
      <style:text-properties style:font-name="新細明體" fo:font-weight="bold" style:font-weight-asian="bold" style:font-weight-complex="bold"/>
    </style:style>
    <style:style style:name="T495" style:parent-style-name="預設段落字型" style:family="text">
      <style:text-properties style:font-name="新細明體" fo:font-weight="bold" style:font-weight-asian="bold" style:font-weight-complex="bold"/>
    </style:style>
    <style:style style:name="T496" style:parent-style-name="預設段落字型" style:family="text">
      <style:text-properties style:font-name="新細明體" fo:font-weight="bold" style:font-weight-asian="bold" style:font-weight-complex="bold"/>
    </style:style>
    <style:style style:name="T497" style:parent-style-name="預設段落字型" style:family="text">
      <style:text-properties fo:font-weight="bold" style:font-weight-asian="bold" style:font-weight-complex="bold"/>
    </style:style>
    <style:style style:name="T498" style:parent-style-name="預設段落字型" style:family="text">
      <style:text-properties style:font-name="新細明體" fo:font-weight="bold" style:font-weight-asian="bold" style:font-weight-complex="bold"/>
    </style:style>
    <style:style style:name="T499" style:parent-style-name="預設段落字型" style:family="text">
      <style:text-properties style:font-name="新細明體" fo:font-weight="bold" style:font-weight-asian="bold" style:font-weight-complex="bold"/>
    </style:style>
    <style:style style:name="T500" style:parent-style-name="預設段落字型" style:family="text">
      <style:text-properties style:font-name="新細明體" fo:font-weight="bold" style:font-weight-asian="bold" style:font-weight-complex="bold"/>
    </style:style>
  </office:automatic-styles>
  <office:body>
    <office:text text:use-soft-page-breaks="true">
      <text:p text:style-name="P1">台南應用科技大學公文呈會紀錄表</text:p>
      <text:p text:style-name="P2"/>
      <text:p text:style-name="P3">公文編號：<text:s text:c="25"/>送文單位：<text:s text:c="27"/>送文日期：<text:s text:c="22"/>時間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>呈會順序</text:p>
          </table:table-cell>
          <table:table-cell table:style-name="TableCell18">
            <text:p text:style-name="P19">收文日期時間</text:p>
          </table:table-cell>
          <table:table-cell table:style-name="TableCell20">
            <text:p text:style-name="P21">送文日期時間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呈會順序</text:p>
          </table:table-cell>
          <table:table-cell table:style-name="TableCell26">
            <text:p text:style-name="P27">收文日期時間</text:p>
          </table:table-cell>
          <table:table-cell table:style-name="TableCell28">
            <text:p text:style-name="P29">送文日期時間</text:p>
          </table:table-cell>
        </table:table-row>
        <table:table-row table:style-name="TableRow30">
          <table:table-cell table:style-name="TableCell31">
            <text:p text:style-name="P32">董事會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企管系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教務處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設計學院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學務處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室設所系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總務處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視傳所系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研發處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商設系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進修部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多動系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通識中心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時尚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網資中心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漫畫系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圖書館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藝術學院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人事室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美術所系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會計室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音樂所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秘書室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舞蹈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體育室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流行音樂系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師培中心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旅遊學院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生科學院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應英系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服設系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旅館管理系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美容系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餐旅學位學程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幼保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會資系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餐飲系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養生休閒系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生服所系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刺繡中心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運休系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語文中心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管理學院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文創中心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國企系所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IR中心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連鎖加盟學程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幼兒園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財金系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資管系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備註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受文單位填寫</text:p>
          </table:table-cell>
          <table:table-cell table:style-name="TableCell479">
            <text:p text:style-name="P480">送文單位填寫</text:p>
          </table:table-cell>
          <table:table-cell table:style-name="TableCell481">
            <text:p text:style-name="P482">備註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受文單位填寫</text:p>
          </table:table-cell>
          <table:table-cell table:style-name="TableCell487">
            <text:p text:style-name="P488">送文單位填寫</text:p>
          </table:table-cell>
        </table:table-row>
      </table:table>
      <text:p text:style-name="P489"/>
      <text:p text:style-name="P490"><text:span text:style-name="T491">☆</text:span><text:span text:style-name="T492">1.</text:span><text:span text:style-name="T493">本表請隨公文夾於卷宗外面</text:span><text:span text:style-name="T494">。</text:span><text:span text:style-name="T495"><text:s text:c="2"/>2.</text:span><text:span text:style-name="T496">無文書組編號之公文</text:span><text:span text:style-name="T497">，請各單位自行編號</text:span><text:span text:style-name="T498">。</text:span><text:span text:style-name="T499">3.本表可</text:span><text:span text:style-name="T500">依各單位需求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/>
      <style:text-properties style:font-name="新細明體" fo:font-weight="bold" style:font-weight-asian="bold" fo:font-size="18pt" style:font-size-asian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中圓" style:display-name="13中圓" style:family="paragraph" style:parent-style-name="Textbody">
      <style:paragraph-properties fo:widows="2" fo:orphans="2" style:text-autospace="none"/>
      <style:text-properties style:font-name="華康中圓體" style:font-name-asian="華康中圓體" fo:font-size="13pt" style:font-size-asian="13pt" fo:hyphenate="false"/>
    </style:style>
    <style:style style:name="中圓0" style:display-name="14中圓" style:family="paragraph" style:parent-style-name="Textbody">
      <style:paragraph-properties style:text-autospace="none" fo:margin-left="0.3888in" fo:text-indent="-0.3888in">
        <style:tab-stops/>
      </style:paragraph-properties>
      <style:text-properties style:font-name="華康中圓體" style:font-name-asian="華康中圓體" style:letter-kerning="false" fo:font-size="14pt" style:font-size-asian="14pt" fo:hyphenate="false"/>
    </style:style>
    <style:style style:name="N0一14標楷空0凸2" style:display-name="N0  一、14標楷(空0凸2)" style:family="paragraph">
      <style:paragraph-properties fo:widows="0" fo:orphans="0" style:punctuation-wrap="simple"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中圓1" style:display-name="16中圓" style:family="paragraph" style:parent-style-name="Textbody">
      <style:paragraph-properties style:text-autospace="none"/>
      <style:text-properties style:font-name="華康中圓體" style:font-name-asian="華康中圓體" style:letter-kerning="false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text-properties fo:color="#0000FF" fo:hyphenate="false"/>
    </style:style>
    <style:style style:name="Contents2" style:display-name="Contents 2" style:family="paragraph" style:parent-style-name="Textbody" style:next-style-name="Textbody" style:auto-update="true">
      <style:paragraph-properties fo:margin-left="0.3333in">
        <style:tab-stops/>
      </style:paragraph-properties>
      <style:text-properties fo:color="#333399" style:text-underline-type="double" style:text-underline-style="solid" style:text-underline-width="auto" style:text-underline-mode="continuous" fo:hyphenate="false"/>
    </style:style>
    <style:style style:name="Contents3" style:display-name="Contents 3" style:family="paragraph" style:parent-style-name="Textbody" style:next-style-name="Textbody" style:auto-update="true">
      <style:paragraph-properties fo:margin-left="0.6666in">
        <style:tab-stops/>
      </style:paragraph-properties>
      <style:text-properties fo:color="#3366FF" fo:hyphenate="false"/>
    </style:style>
    <style:style style:name="N1一14標楷空1凸2" style:display-name="N1  (一)14標楷(空1凸2)" style:family="paragraph" style:parent-style-name="Textbody">
      <style:paragraph-properties style:text-autospace="none" fo:margin-left="0.5555in" fo:text-indent="-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N21.14標楷空2凸1" style:display-name="N2  1.  14標楷(空2凸1)" style:family="paragraph" style:parent-style-name="Textbody">
      <style:paragraph-properties style:text-autospace="none" fo:margin-left="0.2083in" fo:text-indent="-0.0694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N3114標楷空3凸1.5" style:display-name="N3  (1)14標楷(空3凸1.5)" style:family="paragraph" style:parent-style-name="Textbody">
      <style:paragraph-properties style:text-autospace="none" fo:margin-left="0.3125in" fo:text-indent="-0.1041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N4a.14標楷空4凸1" style:display-name="N4  a.14標楷(空4凸1)" style:family="paragraph" style:parent-style-name="Textbody">
      <style:paragraph-properties style:text-autospace="none" fo:margin-left="0.3472in" fo:text-indent="-0.0694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N5a14標楷空5凸1.5" style:display-name="N5  (a)14標楷(空5凸1.5)" style:family="paragraph" style:parent-style-name="Textbody">
      <style:paragraph-properties style:text-autospace="none" fo:margin-left="0.4513in" fo:text-indent="-0.1041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014標楷空0縮2" style:display-name="X0  14標楷(空0縮2)" style:family="paragraph" style:parent-style-name="Textbody">
      <style:paragraph-properties style:text-autospace="none" fo:text-indent="0.3888in"/>
      <style:text-properties style:font-name="標楷體" style:font-name-asian="標楷體" style:letter-kerning="false" fo:font-size="14pt" style:font-size-asian="14pt" fo:hyphenate="false"/>
    </style:style>
    <style:style style:name="X114標楷空1縮2" style:display-name="X1  14標楷(空1縮2)" style:family="paragraph" style:parent-style-name="X014標楷空0縮2">
      <style:paragraph-properties fo:margin-left="0.0694in" fo:text-indent="0in">
        <style:tab-stops/>
      </style:paragraph-properties>
      <style:text-properties fo:hyphenate="false"/>
    </style:style>
    <style:style style:name="X214標楷空2縮2" style:display-name="X2  14標楷(空2縮2)" style:family="paragraph" style:parent-style-name="X014標楷空0縮2">
      <style:paragraph-properties fo:margin-left="0.3333in" fo:text-indent="0in">
        <style:tab-stops/>
      </style:paragraph-properties>
      <style:text-properties fo:hyphenate="false"/>
    </style:style>
    <style:style style:name="X314標楷空3縮2" style:display-name="X3  14標楷(空3縮2)" style:family="paragraph" style:parent-style-name="X014標楷空0縮2">
      <style:paragraph-properties fo:margin-left="0.2083in" fo:text-indent="0in">
        <style:tab-stops/>
      </style:paragraph-properties>
      <style:text-properties fo:hyphenate="false"/>
    </style:style>
    <style:style style:name="X414標楷空4縮2" style:display-name="X4  14標楷(空4縮2)" style:family="paragraph" style:parent-style-name="X014標楷空0縮2">
      <style:paragraph-properties fo:margin-left="0.2777in" fo:text-indent="0in">
        <style:tab-stops/>
      </style:paragraph-properties>
      <style:text-properties fo:hyphenate="false"/>
    </style:style>
    <style:style style:name="X514標楷空5縮2" style:display-name="X5  14標楷(空5縮2)" style:family="paragraph" style:parent-style-name="X014標楷空0縮2">
      <style:paragraph-properties fo:margin-left="0.3472in" fo:text-indent="0in">
        <style:tab-stops/>
      </style:paragraph-properties>
      <style:text-properties fo:hyphenate="false"/>
    </style:style>
    <style:style style:name="X614標楷空6縮2" style:display-name="X6  14標楷(空6縮2)" style:family="paragraph" style:parent-style-name="X114標楷空1縮2">
      <style:paragraph-properties fo:margin-left="0.4166in">
        <style:tab-stops/>
      </style:paragraph-properties>
      <style:text-properties fo:hyphenate="false"/>
    </style:style>
    <style:style style:name="X714標楷空7縮2" style:display-name="X7  14標楷(空7縮2)" style:family="paragraph" style:parent-style-name="X114標楷空1縮2">
      <style:paragraph-properties fo:margin-left="0.4861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科技大學公文呈會紀錄表</dc:title>
    <meta:initial-creator>aduser</meta:initial-creator>
    <dc:creator>owner</dc:creator>
    <meta:creation-date>2021-11-08T07:26:00Z</meta:creation-date>
    <dc:date>2021-11-08T07:26:00Z</dc:date>
    <meta:template xlink:href="Normal" xlink:type="simple"/>
    <meta:editing-cycles>2</meta:editing-cycles>
    <meta:editing-duration>PT120S</meta:editing-duration>
    <meta:document-statistic meta:page-count="1" meta:paragraph-count="1" meta:word-count="98" meta:character-count="660" meta:row-count="4" meta:non-whitespace-character-count="563"/>
  </office:meta>
</office:document-meta>
</file>