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7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8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9" style:parent-style-name="內文" style:family="paragraph">
      <style:paragraph-properties fo:margin-top="0.05in" fo:line-height="0.1666in"/>
      <style:text-properties style:font-name="全真楷書" style:font-name-asian="全真楷書" fo:font-size="11pt" style:font-size-asian="11pt"/>
    </style:style>
    <style:style style:name="P10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全真楷書" style:font-name-asian="全真楷書" fo:font-size="11pt" style:font-size-asian="11pt"/>
    </style:style>
    <style:style style:name="T13" style:parent-style-name="預設段落字型" style:family="text">
      <style:text-properties style:font-name="全真楷書" style:font-name-asian="全真楷書" fo:font-size="11pt" style:font-size-asian="11pt"/>
    </style:style>
    <style:style style:name="T14" style:parent-style-name="預設段落字型" style:family="text">
      <style:text-properties style:font-name="全真楷書" style:font-name-asian="全真楷書" fo:font-size="11pt" style:font-size-asian="11pt"/>
    </style:style>
    <style:style style:name="T15" style:parent-style-name="預設段落字型" style:family="text">
      <style:text-properties style:font-name="全真楷書" style:font-name-asian="全真楷書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全真楷書" style:font-name-asian="全真楷書" fo:font-size="11pt" style:font-size-asian="11pt"/>
    </style:style>
    <style:style style:name="T17" style:parent-style-name="預設段落字型" style:family="text">
      <style:text-properties style:font-name="全真楷書" style:font-name-asian="全真楷書" fo:font-size="11pt" style:font-size-asian="11pt"/>
    </style:style>
    <style:style style:name="T18" style:parent-style-name="預設段落字型" style:family="text">
      <style:text-properties style:font-name="全真楷書" style:font-name-asian="全真楷書" fo:font-size="11pt" style:font-size-asian="11pt"/>
    </style:style>
    <style:style style:name="T19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1666in"/>
      <style:text-properties style:font-name="全真楷書" style:font-name-asian="全真楷書" fo:font-size="11pt" style:font-size-asian="11pt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0.3847in" style:use-optimal-column-width="false"/>
    </style:style>
    <style:style style:name="TableColumn27" style:family="table-column">
      <style:table-column-properties style:column-width="0.3854in" style:use-optimal-column-width="false"/>
    </style:style>
    <style:style style:name="TableColumn28" style:family="table-column">
      <style:table-column-properties style:column-width="0.3854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21" style:family="table">
      <style:table-properties style:width="6.6555in" fo:margin-left="0in" table:align="center"/>
    </style:style>
    <style:style style:name="TableRow32" style:family="table-row">
      <style:table-row-properties style:min-row-height="0.24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43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全真楷書" style:font-name-asian="全真楷書" fo:font-size="8pt" style:font-size-asian="8pt"/>
    </style:style>
    <style:style style:name="T46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47" style:parent-style-name="預設段落字型" style:family="text">
      <style:text-properties style:font-name="全真楷書" style:font-name-asian="全真楷書" fo:font-size="8pt" style:font-size-asian="8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50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51" style:parent-style-name="內文" style:family="paragraph">
      <style:paragraph-properties style:snap-to-layout-grid="false" style:line-height-at-least="0in"/>
    </style:style>
    <style:style style:name="T52" style:parent-style-name="預設段落字型" style:family="text">
      <style:text-properties style:font-name="全真楷書" style:font-name-asian="全真楷書" fo:font-size="8pt" style:font-size-asian="8pt"/>
    </style:style>
    <style:style style:name="T53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54" style:parent-style-name="預設段落字型" style:family="text">
      <style:text-properties style:font-name="全真楷書" style:font-name-asian="全真楷書" fo:font-size="8pt" style:font-size-asian="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  <style:text-properties style:font-name="全真楷書" style:font-name-asian="全真楷書" fo:font-size="8pt" style:font-size-asian="8pt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="全真楷書" style:font-name-asian="全真楷書" fo:font-size="8pt" style:font-size-asian="8pt"/>
    </style:style>
    <style:style style:name="T59" style:parent-style-name="預設段落字型" style:family="text">
      <style:text-properties style:font-name="Marlett" style:font-name-asian="Marlett" style:font-name-complex="Marlett" fo:font-size="8pt" style:font-size-asian="8pt"/>
    </style:style>
    <style:style style:name="T60" style:parent-style-name="預設段落字型" style:family="text">
      <style:text-properties style:font-name="全真楷書" style:font-name-asian="全真楷書" fo:font-size="8pt" style:font-size-asian="8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11pt" style:font-size-asian="11pt" style:font-size-complex="11pt"/>
    </style:style>
    <style:style style:name="TableRow67" style:family="table-row">
      <style:table-row-properties style:min-row-height="0.3076in" style:use-optimal-row-height="false" fo:keep-together="always"/>
    </style:style>
    <style:style style:name="P68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9pt" style:font-size-asian="9pt"/>
    </style:style>
    <style:style style:name="P69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/>
    </style:style>
    <style:style style:name="P74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8pt" style:font-size-asian="8pt"/>
    </style:style>
    <style:style style:name="P75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8pt" style:font-size-asian="8pt"/>
    </style:style>
    <style:style style:name="P76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 fo:font-size="8pt" style:font-size-asian="8pt"/>
    </style:style>
    <style:style style:name="P77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P78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P79" style:parent-style-name="內文" style:family="paragraph">
      <style:paragraph-properties fo:widows="2" fo:orphans="2" style:snap-to-layout-grid="false" style:line-height-at-least="0in"/>
      <style:text-properties style:font-name="全真楷書" style:font-name-asian="全真楷書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91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916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2916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2916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2916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69" style:family="table-row">
      <style:table-row-properties style:min-row-height="0.2916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32" style:family="table-row">
      <style:table-row-properties style:min-row-height="0.2916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916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2916in" style:use-optimal-row-height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2916in" style:use-optimal-row-height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2916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2916in" style:use-optimal-row-height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2916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全真楷書" style:font-name-asian="全真楷書"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01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</style:style>
    <style:style style:name="T502" style:parent-style-name="預設段落字型" style:family="text">
      <style:text-properties fo:letter-spacing="-0.0069in" fo:font-size="7pt" style:font-size-asian="7pt" style:font-size-complex="7pt"/>
    </style:style>
    <style:style style:name="P5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508" style:parent-style-name="內文" style:family="paragraph">
      <style:text-properties fo:font-size="9pt" style:font-size-asian="9pt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11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P512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3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4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5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6" style:parent-style-name="區塊文字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7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  <style:text-properties style:font-name="標楷體" style:font-name-asian="標楷體" fo:letter-spacing="-0.0069in" fo:font-size="7pt" style:font-size-asian="7pt" style:font-size-complex="7pt"/>
    </style:style>
    <style:style style:name="P518" style:parent-style-name="內文" style:family="paragraph">
      <style:paragraph-properties style:snap-to-layout-grid="false" fo:line-height="0.1666in" fo:margin-left="0.118in" fo:margin-right="2.6451in" fo:text-indent="-0.11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name="T520" style:parent-style-name="預設段落字型" style:family="text">
      <style:text-properties style:font-name="標楷體" style:font-name-asian="標楷體" fo:letter-spacing="-0.0069in" fo:font-size="7pt" style:font-size-asian="7pt" style:font-size-complex="7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2.25in" svg:y="-0.125in" svg:width="2.75in" svg:height="1.125in" style:rel-width="scale" style:rel-height="scale"><draw:text-box><text:p text:style-name="P2">中　華　民　國　郵　政</text:p><text:p text:style-name="內文">　　　　<text:s text:c="2"/><text:span text:style-name="T3">限時掛號</text:span></text:p><text:p text:style-name="內文">交寄大宗<text:s text:c="2"/><text:span text:style-name="T4">掛　　號</text:span><text:s text:c="2"/>函件執據</text:p><text:p text:style-name="內文">　　　　<text:s text:c="2"/><text:span text:style-name="T5">快捷郵件</text:span></text:p></draw:text-box><svg:title/><svg:desc/></draw:frame></text:p>
      <text:p text:style-name="P6"/>
      <text:p text:style-name="P7"/>
      <text:p text:style-name="P8">中華民國　 <text:s/>年　 　月　 　日　</text:p>
      <text:p text:style-name="P9">寄　件　人</text:p>
      <text:p text:style-name="P10">　　　　　 名稱：台南應用科技大學</text:p>
      <text:p text:style-name="P11"><text:span text:style-name="T12">寄件人代表 <text:s text:c="8"/></text:span><text:span text:style-name="T13"><text:s text:c="2"/></text:span><text:span text:style-name="T14"><text:s/>詳細地址：</text:span><text:span text:style-name="T15">710台南市永康區中正路529號</text:span><text:span text:style-name="T16"><text:s text:c="2"/></text:span><text:span text:style-name="T17"><text:s text:c="2"/></text:span><text:span text:style-name="T18"><text:s text:c="2"/>電話號碼：</text:span><text:span text:style-name="T19">06-2532106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順序</text:p>
            <text:p text:style-name="P35"><text:span text:style-name="T36">號碼</text:span></text:p>
          </table:table-cell>
          <table:table-cell table:style-name="TableCell37" table:number-rows-spanned="2">
            <text:p text:style-name="P38">掛號號碼</text:p>
          </table:table-cell>
          <table:table-cell table:style-name="TableCell39" table:number-columns-spanned="2">
            <text:p text:style-name="P40">收件人</text:p>
          </table:table-cell>
          <table:covered-table-cell/>
          <table:table-cell table:style-name="TableCell41" table:number-rows-spanned="2">
            <text:p text:style-name="P42">是否</text:p>
            <text:p text:style-name="P43">回執</text:p>
            <text:p text:style-name="P44"><text:span text:style-name="T45">(</text:span><text:span text:style-name="T46">a</text:span><text:span text:style-name="T47">)</text:span></text:p>
          </table:table-cell>
          <table:table-cell table:style-name="TableCell48" table:number-rows-spanned="2">
            <text:p text:style-name="P49">是否</text:p>
            <text:p text:style-name="P50">航空</text:p>
            <text:p text:style-name="P51"><text:span text:style-name="T52">(</text:span><text:span text:style-name="T53">a</text:span><text:span text:style-name="T54">)</text:span></text:p>
          </table:table-cell>
          <table:table-cell table:style-name="TableCell55" table:number-rows-spanned="2">
            <text:p text:style-name="P56">是否</text:p>
            <text:p text:style-name="P57"><text:span text:style-name="T58">印刷物(</text:span><text:span text:style-name="T59">a</text:span><text:span text:style-name="T60">)</text:span></text:p>
          </table:table-cell>
          <table:table-cell table:style-name="TableCell61" table:number-rows-spanned="2">
            <text:p text:style-name="P62">重量</text:p>
          </table:table-cell>
          <table:table-cell table:style-name="TableCell63" table:number-rows-spanned="2">
            <text:p text:style-name="P64">郵資</text:p>
          </table:table-cell>
          <table:table-cell table:style-name="TableCell65" table:number-rows-spanned="2">
            <text:p text:style-name="P66">備考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姓名</text:p>
          </table:table-cell>
          <table:table-cell table:style-name="TableCell72">
            <text:p text:style-name="P73">寄達地名(或地址)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(郵遞區號) 地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7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9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1.此單請寫1式2份。</text:p>
      <text:p text:style-name="P501"><text:span text:style-name="T502"><draw:g draw:z-index="251658240" draw:name="Group 11" draw:id="id8" draw:style-name="a6" text:anchor-type="paragraph"><svg:title/><svg:desc/><draw:frame draw:id="id1" draw:style-name="a1" draw:name="Text Box 2" svg:x="3.70833in" svg:y="0.11319in" svg:width="2.25in" svg:height="1.06574in" style:rel-width="scale" style:rel-height="scale"><draw:text-box><text:p text:style-name="P503">上開<text:s/>限時掛號</text:p><text:p text:style-name="P504"><text:s text:c="5"/>掛號函件/共<text:s text:c="2"/><text:s/>件照收無誤</text:p><text:p text:style-name="P505"><text:s text:c="5"/>快捷郵件</text:p><text:p text:style-name="P506"/><text:p text:style-name="P507">　郵資共計　　　　　　　　元</text:p></draw:text-box><svg:title/><svg:desc/></draw:frame><draw:g draw:name="Group 8" draw:id="id4"><svg:title/><svg:desc/><draw:custom-shape svg:x="5.94792in" svg:y="0.40183in" svg:width="0.66667in" svg:height="0.71049in" draw:id="id2" draw:style-name="a2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" draw:style-name="a3" draw:name="Text Box 5" svg:x="6.54167in" svg:y="0.40183in" svg:width="0.41667in" svg:height="0.93252in" style:rel-width="scale" style:rel-height="scale"><draw:text-box><text:p text:style-name="P508">郵局郵戳</text:p></draw:text-box><svg:title/><svg:desc/></draw:frame></draw:g><draw:g draw:name="Group 10" draw:id="id7"><svg:title/><svg:desc/><draw:frame draw:id="id5" draw:style-name="a4" draw:name="Text Box 9" svg:x="5.77639in" svg:y="1.26775in" svg:width="0.89514in" svg:height="0.44406in" style:rel-width="scale" style:rel-height="scale"><draw:text-box><text:p text:style-name="P509">經辦員簽署</text:p></draw:text-box><svg:title/><svg:desc/></draw:frame><draw:connector draw:type="line" svg:x1="5.74514in" svg:y1="1.36766in" svg:x2="6.72917in" svg:y2="1.36766in" draw:id="id6" draw:style-name="a5" draw:name="Line 6"><svg:title/><svg:desc/></draw:connector></draw:g></draw:g></text:span><text:span text:style-name="T510">2.</text:span><text:span text:style-name="T511">限時掛號、掛號函件與快捷郵件不得同列一單，請將標題塗去其二。</text:span></text:p>
      <text:p text:style-name="P512">3.函件背面應註明順序號碼，並按號碼次序排齊，滿20件為1組分組交寄。</text:p>
      <text:p text:style-name="P513">4.將本埠與外埠函件分別列單交寄。</text:p>
      <text:p text:style-name="P514">5.郵件應妥為封裝，如為小包或快捷郵件，內裝易脆物品者，請於封面正面加貼「脆弱郵件小心搬運」紅杯標籤。</text:p>
      <text:p text:style-name="P515">6.如有證明郵資、重量必要者，應由寄件人自行在聯單相關欄內分別註明，並結填總郵資，交郵局經辦員逐件核對。</text:p>
      <text:p text:style-name="P516">7.日後如須查詢，應於交寄日起6個月內查詢。</text:p>
      <text:p text:style-name="P517">8.掛號函件全部遺失或被竊時之補償金額，每件為新台幣575元。</text:p>
      <text:p text:style-name="P518"><text:span text:style-name="T519">9.</text:span><text:span text:style-name="T520">錢鈔或有價證券請利用報值或保價交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72in" fo:margin-right="2.3625in" fo:text-indent="-0.1972in">
        <style:tab-stops/>
      </style:paragraph-properties>
      <style:text-properties style:font-name="全真楷書" style:font-name-asian="全真楷書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1972in" fo:margin-left="0.1972in" fo:margin-bottom="0.1972in" fo:margin-right="0.197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　  年　 　月　 　日</dc:title>
    <meta:initial-creator>aduser</meta:initial-creator>
    <dc:creator>TUT</dc:creator>
    <meta:creation-date>2017-01-10T06:27:00Z</meta:creation-date>
    <dc:date>2017-01-10T06:27:00Z</dc:date>
    <meta:print-date>2011-01-28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