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7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8" style:parent-style-name="內文" style:family="paragraph">
      <style:paragraph-properties fo:text-align="justify" fo:line-height="0.5555in"/>
    </style:style>
    <style:style style:name="T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P27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28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29" style:parent-style-name="內文" style:family="paragraph">
      <style:paragraph-properties fo:text-align="justify" fo:line-height="0.5555in"/>
    </style:style>
    <style:style style:name="T30" style:parent-style-name="預設段落字型" style:family="text">
      <style:text-properties fo:color="#FF0000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 fo:letter-spacing="0.0222in" fo:font-size="24pt" style:font-size-asian="24pt" style:font-size-complex="28pt"/>
    </style:style>
    <style:style style:name="T33" style:parent-style-name="預設段落字型" style:family="text">
      <style:text-properties fo:color="#FF0000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台南科大○○字第○○○○○○○○○○號</text:p>
      <text:p text:style-name="內文"/>
      <text:p text:style-name="P6">茲敦聘</text:p>
      <text:p text:style-name="P7">〈姓名〉老師</text:p>
      <text:p text:style-name="P8"><text:span text:style-name="T9">為</text:span><text:span text:style-name="T10">本校</text:span><text:span text:style-name="T11">○○○○○○○○○○○○○○○○○○○○</text:span><text:span text:style-name="T12">，</text:span><text:span text:style-name="T13">聘期自</text:span><text:span text:style-name="T14">○○○</text:span><text:span text:style-name="T15">年</text:span><text:span text:style-name="T16">○○</text:span><text:span text:style-name="T17">月</text:span><text:span text:style-name="T18">○○</text:span><text:span text:style-name="T19">日起至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止</text:span><text:span text:style-name="T26">。</text:span></text:p>
      <text:p text:style-name="P27">此聘</text:p>
      <text:p text:style-name="P28">最後一行文字(到此截止)。</text:p>
      <text:p text:style-name="P29"><text:span text:style-name="T30"><draw:frame draw:z-index="251658240" draw:id="id0" draw:style-name="a0" draw:name="文字方塊 2" text:anchor-type="paragraph" svg:x="2.20069in" svg:y="3.16319in" svg:width="3.40625in" svg:height="0.55208in" style:rel-width="scale" style:rel-height="scale"><draw:text-box><text:p text:style-name="P31">102 <text:s text:c="7"/>10 <text:s text:c="7"/>26</text:p></draw:text-box><svg:title/><svg:desc/></draw:frame></text:span><text:span text:style-name="T32">以下保留核章(校長中文簽名章)</text:span><text:span text:style-name="T33"><draw:frame draw:z-index="251657216" draw:id="id1" draw:style-name="a1" draw:name="文字方塊 2" text:anchor-type="paragraph" svg:x="2.17986in" svg:y="3.11111in" svg:width="3.40625in" svg:height="0.55208in" style:rel-width="scale" style:rel-height="scale"><draw:text-box><text:p text:style-name="P34">106<text:s text:c="8"/>03<text:s text:c="8"/>1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3-15T06:59:00Z</meta:creation-date>
    <dc:date>2017-03-15T06:59:00Z</dc:date>
    <meta:print-date>2017-03-14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