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P8" style:parent-style-name="內文" style:family="paragraph">
      <style:paragraph-properties style:line-break="normal" fo:text-align="end" fo:margin-top="0.1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5555in"/>
    </style:style>
    <style:style style:name="T1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4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5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5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P52" style:parent-style-name="內文" style:family="paragraph">
      <style:paragraph-properties fo:text-align="justify" fo:line-height="0.5555in"/>
    </style:style>
    <style:style style:name="T5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○○○○○○○</text:span><text:span text:style-name="T6">○</text:span><text:span text:style-name="T7">證明書</text:span></text:p>
      <text:p text:style-name="P8"><text:span text:style-name="T9">台南科</text:span><text:span text:style-name="T10">大</text:span><text:span text:style-name="T11">師培</text:span><text:span text:style-name="T12">字第</text:span><text:span text:style-name="T13">○○○○○○○○○○</text:span><text:span text:style-name="T14">號</text:span></text:p>
      <text:p text:style-name="內文"/>
      <text:p text:style-name="P15"><text:span text:style-name="T16">○○○</text:span><text:span text:style-name="T17">○○○</text:span><text:span text:style-name="T18">(身分證統一編號：○○○○○○○○</text:span><text:span text:style-name="T19">○○</text:span><text:span text:style-name="T20">)，係中華民國</text:span><text:span text:style-name="T21">○○○</text:span><text:span text:style-name="T22">年</text:span><text:span text:style-name="T23">○○</text:span><text:span text:style-name="T24">月</text:span><text:span text:style-name="T25">○○</text:span><text:span text:style-name="T26">日生，○</text:span><text:span text:style-name="T27">○○○</text:span><text:span text:style-name="T28">○</text:span><text:span text:style-name="T29">○○</text:span><text:span text:style-name="T30">○</text:span><text:span text:style-name="T31">○○</text:span><text:span text:style-name="T32">○○</text:span><text:span text:style-name="T33">○○</text:span><text:span text:style-name="T34">○</text:span><text:span text:style-name="T35">○○</text:span><text:span text:style-name="T36">○○</text:span><text:span text:style-name="T37">，○○○○○○○</text:span><text:span text:style-name="T38">，○○○○○○○○</text:span><text:span text:style-name="T39">，</text:span><text:span text:style-name="T40">○○</text:span><text:span text:style-name="T41">○○</text:span><text:span text:style-name="T42">○</text:span><text:span text:style-name="T43">○○○</text:span><text:span text:style-name="T44">○</text:span><text:span text:style-name="T45">○○○</text:span><text:span text:style-name="T46">○</text:span><text:span text:style-name="T47">○</text:span><text:span text:style-name="T48">○</text:span><text:span text:style-name="T49">證明</text:span><text:span text:style-name="T50">書</text:span><text:span text:style-name="T51">。</text:span></text:p>
      <text:p text:style-name="P52"><text:span text:style-name="T53">此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8-02T02:53:00Z</meta:creation-date>
    <dc:date>2017-08-02T02:53:00Z</dc:date>
    <meta:print-date>2017-08-02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