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page-number="1"/>
    </style:style>
    <style:style style:name="P2" style:parent-style-name="內文" style:family="paragraph">
      <style:paragraph-properties fo:text-align="center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  <style:text-properties style:font-name-asian="全真粗黑體" fo:font-size="30pt" style:font-size-asian="30pt" style:font-size-complex="30pt"/>
    </style:style>
    <style:style style:name="P5" style:parent-style-name="內文" style:family="paragraph">
      <style:paragraph-properties style:line-break="normal" fo:text-align="end" fo:margin-top="0.125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5555in"/>
    </style:style>
    <style:style style:name="T7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8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9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0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1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2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3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T14" style:parent-style-name="預設段落字型" style:family="text">
      <style:text-properties style:font-name="標楷體" style:font-name-asian="標楷體" fo:letter-spacing="0.0222in" fo:font-size="24pt" style:font-size-asian="24pt" style:font-size-complex="28pt"/>
    </style:style>
    <style:style style:name="P15" style:parent-style-name="內文" style:family="paragraph">
      <style:paragraph-properties fo:text-align="justify" fo:line-height="0.5555in"/>
      <style:text-properties style:font-name="標楷體" style:font-name-asian="標楷體" fo:letter-spacing="0.0222in" fo:font-size="24pt" style:font-size-asian="24pt" style:font-size-complex="28pt"/>
    </style:style>
    <style:style style:name="P16" style:parent-style-name="內文" style:family="paragraph">
      <style:paragraph-properties fo:text-align="justify" fo:line-height="0.5555in"/>
      <style:text-properties style:font-name="標楷體" style:font-name-asian="標楷體" fo:letter-spacing="0.0222in" fo:font-size="24pt" style:font-size-asian="24pt" style:font-size-complex="28pt"/>
    </style:style>
    <style:style style:name="P17" style:parent-style-name="內文" style:family="paragraph">
      <style:paragraph-properties fo:text-align="justify" fo:line-height="0.5555in"/>
    </style:style>
    <style:style style:name="T18" style:parent-style-name="預設段落字型" style:family="text">
      <style:text-properties style:font-name="新細明體" style:font-name-complex="新細明體" style:letter-kerning="false"/>
    </style:style>
    <style:style style:name="P19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FF0000" fo:letter-spacing="0.0222in" fo:font-size="24pt" style:font-size-asian="24pt" style:font-size-complex="2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獎<text:s text:c="4"/>狀</text:p>
      <text:p text:style-name="P5">台南科大○○字第○○○○○○○○○號</text:p>
      <text:p text:style-name="內文"/>
      <text:p text:style-name="P6"><text:span text:style-name="T7">○○○○○○○○○系</text:span><text:span text:style-name="T8">〈姓名〉</text:span><text:span text:style-name="T9">同學</text:span><text:span text:style-name="T10">，</text:span><text:span text:style-name="T11">參加本校○○○○○○○○○○○○○○○○，榮獲○○○○○○○○○○○○○○○○○○</text:span><text:span text:style-name="T12">，特頒此狀以</text:span><text:span text:style-name="T13">茲表彰</text:span><text:span text:style-name="T14">。</text:span></text:p>
      <text:p text:style-name="P15"/>
      <text:p text:style-name="P16">最後一行文字(到此截止)。</text:p>
      <text:p text:style-name="P17"><text:span text:style-name="T18"><draw:frame draw:z-index="251657728" draw:id="id0" draw:style-name="a0" draw:name="文字方塊 2" text:anchor-type="paragraph" svg:x="2.20069in" svg:y="3.26736in" svg:width="3.40625in" svg:height="0.55208in" style:rel-width="scale" style:rel-height="scale"><draw:text-box><text:p text:style-name="P19">102 <text:s text:c="7"/>10 <text:s text:c="7"/>26</text:p></draw:text-box><svg:title/><svg:desc/></draw:frame></text:span><text:span text:style-name="T20">以下保留核章(校長中文簽名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全真粗黑體" svg:font-family="全真粗黑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7875in" fo:margin-right="1.1812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感 謝 狀</dc:title>
    <meta:initial-creator>tw</meta:initial-creator>
    <dc:creator>TUT</dc:creator>
    <meta:creation-date>2017-03-15T06:59:00Z</meta:creation-date>
    <dc:date>2017-03-15T06:59:00Z</dc:date>
    <meta:print-date>2017-03-14T01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30" meta:row-count="1" meta:non-whitespace-character-count="112"/>
  </office:meta>
</office:document-meta>
</file>