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-asian="全真粗黑體" fo:font-size="30pt" style:font-size-asian="30pt" style:font-size-complex="30pt"/>
    </style:style>
    <style:style style:name="P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7" style:parent-style-name="內文" style:family="paragraph">
      <style:paragraph-properties fo:text-align="justify" fo:line-height="0.5555in"/>
    </style:style>
    <style:style style:name="T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P16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17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18" style:parent-style-name="內文" style:family="paragraph">
      <style:paragraph-properties fo:text-align="justify" fo:line-height="0.5555in"/>
    </style:style>
    <style:style style:name="T19" style:parent-style-name="預設段落字型" style:family="text">
      <style:text-properties fo:color="#FF0000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letter-spacing="0.0222in" fo:font-size="24pt" style:font-size-asian="24pt" style:font-size-complex="28pt"/>
    </style:style>
    <style:style style:name="T22" style:parent-style-name="預設段落字型" style:family="text">
      <style:text-properties fo:color="#FF0000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感<text:s text:c="2"/>謝<text:s text:c="2"/>狀</text:p>
      <text:p text:style-name="P5">台南科大○○字第○○○○○○○○○○號</text:p>
      <text:p text:style-name="內文"/>
      <text:p text:style-name="P6">茲感謝○○○○○○</text:p>
      <text:p text:style-name="P7"><text:span text:style-name="T8">於○○○○○○○○○○○○○○○○○○○○</text:span><text:span text:style-name="T9">，</text:span><text:span text:style-name="T10">擔任○○○○○○，○○○○○○○○○○○</text:span><text:span text:style-name="T11">，特</text:span><text:span text:style-name="T12">以</text:span><text:span text:style-name="T13">此狀</text:span><text:span text:style-name="T14">藉申謝忱</text:span><text:span text:style-name="T15">。</text:span></text:p>
      <text:p text:style-name="P16"/>
      <text:p text:style-name="P17">最後一行文字(到此截止)。</text:p>
      <text:p text:style-name="P18"><text:span text:style-name="T19"><draw:frame draw:z-index="251658240" draw:id="id0" draw:style-name="a0" draw:name="文字方塊 2" text:anchor-type="paragraph" svg:x="2.20069in" svg:y="3.26736in" svg:width="3.40625in" svg:height="0.55208in" style:rel-width="scale" style:rel-height="scale"><draw:text-box><text:p text:style-name="P20">102 <text:s text:c="7"/>10 <text:s text:c="7"/>26</text:p></draw:text-box><svg:title/><svg:desc/></draw:frame></text:span><text:span text:style-name="T21">以下保留核章(校長中文簽名章)</text:span><text:span text:style-name="T22"><draw:frame draw:z-index="251657216" draw:id="id1" draw:style-name="a1" draw:name="文字方塊 2" text:anchor-type="paragraph" svg:x="2.20069in" svg:y="3.16319in" svg:width="3.40625in" svg:height="0.55208in" style:rel-width="scale" style:rel-height="scale"><draw:text-box><text:p text:style-name="P23">106<text:s text:c="8"/>03<text:s text:c="8"/>1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TUT</dc:creator>
    <meta:creation-date>2017-03-15T06:58:00Z</meta:creation-date>
    <dc:date>2017-03-15T06:58:00Z</dc:date>
    <meta:print-date>2017-03-14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