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全真粗黑體" svg:font-family="全真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style:snap-to-layout-grid="false" fo:text-align="center"/>
      <style:text-properties fo:color="#FF0000" fo:font-size="30pt" style:font-size-asian="30pt" style:font-size-complex="30pt"/>
    </style:style>
    <style:style style:name="T4" style:parent-style-name="預設段落字型" style:family="text">
      <style:text-properties style:font-name="Arial Unicode MS" style:font-name-asian="Arial Unicode MS" style:font-name-complex="Arial Unicode MS" fo:font-size="30pt" style:font-size-asian="30pt" style:font-size-complex="30pt"/>
    </style:style>
    <style:style style:name="T5" style:parent-style-name="預設段落字型" style:family="text">
      <style:text-properties style:font-name-asian="全真粗黑體" fo:font-size="30pt" style:font-size-asian="30pt" style:font-size-complex="30pt"/>
    </style:style>
    <style:style style:name="T6" style:parent-style-name="預設段落字型" style:family="text">
      <style:text-properties style:font-name-asian="全真粗黑體" fo:font-size="30pt" style:font-size-asian="30pt" style:font-size-complex="30pt"/>
    </style:style>
    <style:style style:name="T7" style:parent-style-name="預設段落字型" style:family="text">
      <style:text-properties style:font-name-asian="全真粗黑體" fo:font-size="30pt" style:font-size-asian="30pt" style:font-size-complex="30pt"/>
    </style:style>
    <style:style style:name="P8" style:parent-style-name="內文" style:family="paragraph">
      <style:paragraph-properties style:line-break="normal" fo:text-align="end" fo:margin-top="0.125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5555in"/>
    </style:style>
    <style:style style:name="T10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P21" style:parent-style-name="內文" style:family="paragraph">
      <style:paragraph-properties fo:text-align="justify" fo:line-height="0.5555in"/>
      <style:text-properties style:font-name="標楷體" style:font-name-asian="標楷體" fo:letter-spacing="0.0222in" fo:font-size="22pt" style:font-size-asian="22pt" style:font-size-complex="22pt"/>
    </style:style>
    <style:style style:name="P22" style:parent-style-name="內文" style:family="paragraph">
      <style:paragraph-properties fo:text-align="justify" fo:line-height="0.5555in"/>
      <style:text-properties style:font-name="標楷體" style:font-name-asian="標楷體" fo:letter-spacing="0.0222in" fo:font-size="22pt" style:font-size-asian="22pt" style:font-size-complex="22pt"/>
    </style:style>
    <style:style style:name="P23" style:parent-style-name="內文" style:family="paragraph">
      <style:paragraph-properties fo:text-align="justify" fo:line-height="0.5555in"/>
    </style:style>
    <style:style style:name="T24" style:parent-style-name="預設段落字型" style:family="text">
      <style:text-properties fo:color="#FF0000" fo:font-size="22pt" style:font-size-asian="22pt" style:font-size-complex="22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FF0000" fo:letter-spacing="0.0222in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color="#FF0000" fo:letter-spacing="0.0222in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color="#FF0000" fo:letter-spacing="0.0222in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color="#FF0000" fo:letter-spacing="0.0222in" fo:font-size="22pt" style:font-size-asian="22pt" style:font-size-complex="22pt"/>
    </style:style>
    <style:style style:family="graphic" style:name="a0" style:parent-style-name="Graphics">
      <style:graphic-properties fo:wrap-option="wrap" fo:border="0.02083in solid #ff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8240" draw:id="id0" draw:style-name="a0" draw:name="文字方塊 2" text:anchor-type="paragraph" svg:x="-0.0125in" svg:y="0.07431in" svg:width="0.98403in" svg:height="0.60417in" style:rel-width="scale" style:rel-height="scale"><draw:text-box><text:p text:style-name="P3">範本</text:p></draw:text-box><svg:title/><svg:desc/></draw:frame><text:span text:style-name="T4">О О<text:s/></text:span><text:span text:style-name="T5">證</text:span><text:span text:style-name="T6"><text:s/></text:span><text:span text:style-name="T7">書</text:span></text:p>
      <text:p text:style-name="P8">(102)台南科大Ｏ字第0000001號</text:p>
      <text:p text:style-name="內文"/>
      <text:p text:style-name="P9"><text:span text:style-name="T10">學生</text:span><text:span text:style-name="T11">〈姓名〉</text:span><text:span text:style-name="T12">民國80年9月22日生(身份證統一編號:A123456789)</text:span><text:span text:style-name="T13">，於中華民國102年9月9日起至103年1月10日止，參加</text:span><text:span text:style-name="T14">本校</text:span><text:span text:style-name="T15">辦理之「○○○○○○檢定班」合計30小時</text:span><text:span text:style-name="T16">，</text:span><text:span text:style-name="T17">修業期滿</text:span><text:span text:style-name="T18">特此</text:span><text:span text:style-name="T19">證明</text:span><text:span text:style-name="T20">。</text:span></text:p>
      <text:p text:style-name="P21"/>
      <text:p text:style-name="P22">最後一行文字(到此截止)。</text:p>
      <text:p text:style-name="P23"><text:span text:style-name="T24"><draw:frame draw:z-index="251657216" draw:id="id1" draw:style-name="a1" draw:name="文字方塊 2" text:anchor-type="paragraph" svg:x="-0.29097in" svg:y="3.30069in" svg:width="6.47222in" svg:height="0.55208in" style:rel-width="scale" style:rel-height="scale"><draw:text-box><text:p text:style-name="P25">中 華 民 國 <text:s text:c="2"/>102<text:s text:c="3"/>年<text:s text:c="3"/>10<text:s text:c="3"/>月<text:s text:c="2"/><text:s/>26<text:s text:c="3"/>日</text:p></draw:text-box><svg:title/><svg:desc/></draw:frame></text:span><text:span text:style-name="T26">以下保留</text:span><text:span text:style-name="T27">核章(</text:span><text:span text:style-name="T28">校長中文簽名章</text:span><text:span text:style-name="T2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全真粗黑體" svg:font-family="全真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3937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感 謝 狀</dc:title>
    <meta:initial-creator>tw</meta:initial-creator>
    <dc:creator>TUT</dc:creator>
    <meta:creation-date>2017-01-10T03:58:00Z</meta:creation-date>
    <dc:date>2017-01-10T03:58:00Z</dc:date>
    <meta:print-date>2013-12-10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