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3.168in"/>
    </style:style>
    <style:style style:name="Table8" style:family="table">
      <style:table-properties style:width="6.7312in" fo:margin-left="0in" table:align="left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722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984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812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1812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812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875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text-properties style:font-size-complex="14pt"/>
    </style:style>
    <style:style style:name="P67" style:parent-style-name="本文縮排" style:family="paragraph">
      <style:paragraph-properties fo:margin-left="0.5638in" fo:text-indent="-0.5638in">
        <style:tab-stops/>
      </style:paragraph-properties>
      <style:text-properties style:font-size-complex="14pt"/>
    </style:style>
    <style:style style:name="P68" style:parent-style-name="本文" style:family="paragraph">
      <style:paragraph-properties style:snap-to-layout-grid="false" fo:margin-left="1.0986in" fo:margin-right="0.191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style:snap-to-layout-grid="false" fo:margin-left="1.0986in" fo:margin-right="0.191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style:snap-to-layout-grid="false" fo:margin-left="1.0986in" fo:margin-right="0.1916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台南</text:span><text:span text:style-name="T4">應用</text:span><text:span text:style-name="T5">科技大學</text:span><text:span text:style-name="T6"><text:s/>證書/聘書更換說明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用印文件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件數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更換/遺失</text:p>
            <text:p text:style-name="P36">件數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更換/遺失</text:p>
            <text:p text:style-name="P42">原因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單位二級主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單位一級主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文書組</text:p>
            <text:p text:style-name="P58">承辦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文書組</text:p>
            <text:p text:style-name="P63">組長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附記：</text:p>
      <text:p text:style-name="P68">一、申請套印之證書(獎狀、感謝狀、證明等…)，須依申請用途及件數使用，不得相互挪用，如有錯印或剩餘，須如數繳回文書組，不得自行銷毀或流用。</text:p>
      <text:p text:style-name="P69">二、套印之證書已蓋機關印信，應謹慎使用。</text:p>
      <text:p text:style-name="P70"><text:span text:style-name="T71">三、若遺失</text:span><text:span text:style-name="T72">/更換須簽核說明</text:span><text:span text:style-name="T73">原因</text:span><text:span text:style-name="T74">，</text:span><text:span text:style-name="T75">呈核</text:span><text:span text:style-name="T76">後惠送文書組存查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6125in" fo:text-indent="-0.61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南 女 子 技 術 學 院</dc:title>
    <meta:initial-creator>AD</meta:initial-creator>
    <dc:creator>TUT</dc:creator>
    <meta:creation-date>2017-01-10T05:49:00Z</meta:creation-date>
    <dc:date>2017-01-10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