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/>
    </style:style>
    <style:style style:name="P2" style:parent-style-name="內文" style:family="paragraph">
      <style:paragraph-properties fo:text-align="center"/>
      <style:text-properties fo:font-size="10pt" style:font-size-asian="10pt"/>
    </style:style>
    <style:style style:name="TableColumn4" style:family="table-column">
      <style:table-column-properties style:column-width="1.7694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5in"/>
    </style:style>
    <style:style style:name="Table3" style:family="table">
      <style:table-properties style:width="9.8944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size="13pt" style:font-size-asian="13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3pt" style:font-size-asian="13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3pt" style:font-size-asian="13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3pt" style:font-size-asian="13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3pt" style:font-size-asian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right="-0.018in"/>
      <style:text-properties fo:font-size="13pt" style:font-size-asian="13pt"/>
    </style:style>
    <style:style style:name="P29" style:parent-style-name="內文" style:family="paragraph">
      <style:paragraph-properties fo:text-align="center" fo:margin-right="-0.018in"/>
      <style:text-properties fo:font-size="13pt" style:font-size-asian="13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3pt" style:font-size-asian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3pt" style:font-size-asian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3pt" style:font-size-asian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3pt" style:font-size-asian="13pt"/>
    </style:style>
    <style:style style:name="TableRow47" style:family="table-row">
      <style:table-row-properties style:min-row-height="0.4444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3pt" style:font-size-asian="13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3pt" style:font-size-asian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3pt" style:font-size-asian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3pt" style:font-size-asian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3pt" style:font-size-asian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3pt" style:font-size-asian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3pt" style:font-size-asian="13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3pt" style:font-size-asian="13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3pt" style:font-size-asian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3pt" style:font-size-asian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3pt" style:font-size-asian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3pt" style:font-size-asian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3pt" style:font-size-asian="13pt"/>
    </style:style>
    <style:style style:name="TableRow81" style:family="table-row">
      <style:table-row-properties style:min-row-height="0.4444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3pt" style:font-size-asian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3pt" style:font-size-asian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3pt" style:font-size-asian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3pt" style:font-size-asian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3pt" style:font-size-asian="13pt"/>
    </style:style>
    <style:style style:name="TableRow98" style:family="table-row">
      <style:table-row-properties style:min-row-height="0.4444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3pt" style:font-size-asian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3pt" style:font-size-asian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3pt" style:font-size-asian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3pt" style:font-size-asian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3pt" style:font-size-asian="13pt"/>
    </style:style>
    <style:style style:name="TableRow115" style:family="table-row">
      <style:table-row-properties style:min-row-height="0.4444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3pt" style:font-size-asian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3pt" style:font-size-asian="13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3pt" style:font-size-asian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3pt" style:font-size-asian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3pt" style:font-size-asian="13pt"/>
    </style:style>
    <style:style style:name="TableRow132" style:family="table-row">
      <style:table-row-properties style:min-row-height="0.4444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3pt" style:font-size-asian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3pt" style:font-size-asian="13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3pt" style:font-size-asian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3pt" style:font-size-asian="13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3pt" style:font-size-asian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3pt" style:font-size-asian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3pt" style:font-size-asian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3pt" style:font-size-asian="13pt"/>
    </style:style>
    <style:style style:name="TableRow149" style:family="table-row">
      <style:table-row-properties style:min-row-height="0.4444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3pt" style:font-size-asian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3pt" style:font-size-asian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3pt" style:font-size-asian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3pt" style:font-size-asian="13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3pt" style:font-size-asian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size="13pt" style:font-size-asian="13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3pt" style:font-size-asian="13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3pt" style:font-size-asian="13pt"/>
    </style:style>
    <style:style style:name="TableRow166" style:family="table-row">
      <style:table-row-properties style:min-row-height="0.4444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3pt" style:font-size-asian="13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3pt" style:font-size-asian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3pt" style:font-size-asian="13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3pt" style:font-size-asian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3pt" style:font-size-asian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3pt" style:font-size-asian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3pt" style:font-size-asian="13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3pt" style:font-size-asian="13pt"/>
    </style:style>
    <style:style style:name="TableRow183" style:family="table-row">
      <style:table-row-properties style:min-row-height="0.4444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3pt" style:font-size-asian="13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3pt" style:font-size-asian="13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3pt" style:font-size-asian="13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3pt" style:font-size-asian="13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3pt" style:font-size-asian="13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3pt" style:font-size-asian="13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3pt" style:font-size-asian="13pt"/>
    </style:style>
    <style:style style:name="P200" style:parent-style-name="內文" style:family="paragraph">
      <style:paragraph-properties fo:text-align="justify"/>
      <style:text-properties fo:font-size="13pt" style:font-size-asian="13pt"/>
    </style:style>
    <style:style style:name="P201" style:parent-style-name="內文" style:family="paragraph">
      <style:paragraph-properties fo:text-align="justify" fo:text-indent="0.3611in"/>
      <style:text-properties fo:font-size="13pt" style:font-size-asian="13pt"/>
    </style:style>
    <style:style style:name="P202" style:parent-style-name="內文" style:family="paragraph">
      <style:paragraph-properties fo:text-align="justify" fo:text-indent="0.3611in"/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font-size="13pt" style:font-size-asian="13pt"/>
    </style:style>
    <style:style style:name="T207" style:parent-style-name="預設段落字型" style:family="text">
      <style:text-properties fo:font-size="13pt" style:font-size-asian="13pt"/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fo:font-size="13pt" style:font-size-asian="13pt"/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font-size="13pt" style:font-size-asian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/>
    </style:style>
    <style:style style:name="T215" style:parent-style-name="預設段落字型" style:family="text">
      <style:text-properties fo:font-size="13pt" style:font-size-asian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font-size="13pt" style:font-size-asian="13pt"/>
    </style:style>
    <style:style style:name="T218" style:parent-style-name="預設段落字型" style:family="text">
      <style:text-properties fo:font-size="13pt" style:font-size-asian="13pt"/>
    </style:style>
    <style:style style:name="T219" style:parent-style-name="預設段落字型" style:family="text">
      <style:text-properties fo:font-size="13pt" style:font-size-asian="13pt"/>
    </style:style>
    <style:style style:name="T220" style:parent-style-name="預設段落字型" style:family="text">
      <style:text-properties fo:font-size="13pt" style:font-size-asian="13pt"/>
    </style:style>
    <style:style style:name="T221" style:parent-style-name="預設段落字型" style:family="text">
      <style:text-properties fo:font-size="13pt" style:font-size-asian="13pt"/>
    </style:style>
    <style:style style:name="T222" style:parent-style-name="預設段落字型" style:family="text">
      <style:text-properties fo:font-size="13pt" style:font-size-asian="13pt"/>
    </style:style>
    <style:style style:name="T223" style:parent-style-name="預設段落字型" style:family="text">
      <style:text-properties fo:font-size="13pt" style:font-size-asian="13pt"/>
    </style:style>
    <style:style style:name="T224" style:parent-style-name="預設段落字型" style:family="text">
      <style:text-properties fo:font-size="13pt" style:font-size-asian="13pt"/>
    </style:style>
  </office:automatic-styles>
  <office:body>
    <office:text text:use-soft-page-breaks="true">
      <text:p text:style-name="P1">台南應用科技大學<text:s text:c="3"/>財產借用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財產名稱</text:p>
          </table:table-cell>
          <table:table-cell table:style-name="TableCell15">
            <text:p text:style-name="P16">規格</text:p>
          </table:table-cell>
          <table:table-cell table:style-name="TableCell17">
            <text:p text:style-name="P18">財產編號</text:p>
          </table:table-cell>
          <table:table-cell table:style-name="TableCell19">
            <text:p text:style-name="P20">單位</text:p>
          </table:table-cell>
          <table:table-cell table:style-name="TableCell21">
            <text:p text:style-name="P22">數量</text:p>
          </table:table-cell>
          <table:table-cell table:style-name="TableCell23">
            <text:p text:style-name="P24">借出日期</text:p>
          </table:table-cell>
          <table:table-cell table:style-name="TableCell25">
            <text:p text:style-name="P26">歸還日期</text:p>
          </table:table-cell>
          <table:table-cell table:style-name="TableCell27">
            <text:p text:style-name="P28">財產歸還</text:p>
            <text:p text:style-name="P29">借出單位簽收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借出單位<text:s text:c="20"/>借出單位<text:s text:c="18"/>借入單位　　　　　　　　　　借入單位　　　　　　</text:p>
      <text:p text:style-name="P202"><text:span text:style-name="T203">經</text:span><text:span text:style-name="T204"><text:s/></text:span><text:span text:style-name="T205">手</text:span><text:span text:style-name="T206"><text:s/></text:span><text:span text:style-name="T207">人</text:span><text:span text:style-name="T208"><text:s text:c="20"/></text:span><text:span text:style-name="T209">主　　管</text:span><text:span text:style-name="T210"><text:s text:c="6"/></text:span><text:span text:style-name="T211">　　　　　　</text:span><text:span text:style-name="T212">經</text:span><text:span text:style-name="T213"><text:s/></text:span><text:span text:style-name="T214">手</text:span><text:span text:style-name="T215"><text:s/></text:span><text:span text:style-name="T216">人</text:span><text:span text:style-name="T217">　</text:span><text:span text:style-name="T218"><text:s text:c="9"/></text:span><text:span text:style-name="T219">　　</text:span><text:span text:style-name="T220"><text:s/></text:span><text:span text:style-name="T221">　　主　　管</text:span><text:span text:style-name="T222"><text:s text:c="6"/></text:span><text:span text:style-name="T223">　　</text:span><text:span text:style-name="T22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5909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產借出單</dc:title>
    <meta:initial-creator>USER</meta:initial-creator>
    <dc:creator>TUT</dc:creator>
    <meta:creation-date>2017-01-12T02:45:00Z</meta:creation-date>
    <dc:date>2017-01-12T02:45:00Z</dc:date>
    <meta:print-date>2004-07-08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