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="Times New Roman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margin-top="0.1666in" fo:margin-right="0.0215in" fo:text-indent="0.3333in"/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2527in" style:use-optimal-column-width="false"/>
    </style:style>
    <style:style style:name="TableColumn6" style:family="table-column">
      <style:table-column-properties style:column-width="2.209in" style:use-optimal-column-width="false"/>
    </style:style>
    <style:style style:name="TableColumn7" style:family="table-column">
      <style:table-column-properties style:column-width="1.3895in" style:use-optimal-column-width="false"/>
    </style:style>
    <style:style style:name="TableColumn8" style:family="table-column">
      <style:table-column-properties style:column-width="2.1722in" style:use-optimal-column-width="false"/>
    </style:style>
    <style:style style:name="Table4" style:family="table">
      <style:table-properties style:width="7.0236in" fo:margin-left="0in" table:align="center"/>
    </style:style>
    <style:style style:name="TableRow9" style:family="table-row">
      <style:table-row-properties style:min-row-height="0.708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" style:family="table-row">
      <style:table-row-properties style:min-row-height="0.708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line-height="0.3472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justify" fo:margin-top="0.0833in" fo:margin-bottom="0.0833in" fo:line-height="0.3472in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 fo:margin-top="0.0833in" fo:margin-bottom="0.0833in" fo:line-height="0.3472in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5" style:family="table-row">
      <style:table-row-properties style:min-row-height="0.86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0" style:family="table-row">
      <style:table-row-properties style:min-row-height="0.861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861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861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justify" fo:margin-top="0.0833in" fo:margin-bottom="0.0833in" fo:line-height="0.3472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861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margin-top="0.0833in" fo:margin-left="0.2416in" fo:margin-right="-0.0534in" fo:text-indent="-0.308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台南應用科技大學</text:p>
      <text:p text:style-name="P2">日間部學籍資料調閱(用)申請表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聯絡電話</text:p>
          </table:table-cell>
          <table:table-cell table:style-name="TableCell16">
            <text:p text:style-name="P17">分機：</text:p>
          </table:table-cell>
        </table:table-row>
        <table:table-row table:style-name="TableRow18">
          <table:table-cell table:style-name="TableCell19">
            <text:p text:style-name="P20">申請者簽章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單位主管簽章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文件名稱</text:p>
          </table:table-cell>
          <table:table-cell table:style-name="TableCell30" table:number-columns-spanned="3">
            <text:p text:style-name="P31">1.</text:p>
            <text:p text:style-name="P32">2.</text:p>
            <text:p text:style-name="P33">3.</text:p>
            <text:p text:style-name="P34">調閱(用)日期：<text:s text:c="5"/>年<text:s text:c="5"/>月<text:s text:c="3"/><text:s text:c="3"/>至<text:s text:c="4"/><text:s text:c="2"/>日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用途說明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資料所屬單位</text:p>
            <text:p text:style-name="P43">承<text:s/>辦<text:s/>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註冊組組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教<text:s/>務<text:s/>長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處理情形</text:p>
          </table:table-cell>
          <table:table-cell table:style-name="TableCell58" table:number-columns-spanned="3">
            <text:p text:style-name="P59">□同意提供，提供日期：<text:s/><text:s/><text:s text:c="2"/>年<text:s/><text:s text:c="2"/><text:s/>月<text:s/><text:s/><text:s/><text:s/>日。</text:p>
            <text:p text:style-name="P60">□無法提供，原因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結案情形</text:p>
          </table:table-cell>
          <table:table-cell table:style-name="TableCell64" table:number-columns-spanned="3">
            <text:p text:style-name="P65">□已歸還，日期：<text:s text:c="4"/>年<text:s text:c="4"/>月<text:s text:c="4"/>日。</text:p>
            <text:p text:style-name="P66">□毋需歸還。<text:s text:c="36"/>承辦人：<text:s/></text:p>
          </table:table-cell>
          <table:covered-table-cell/>
          <table:covered-table-cell/>
        </table:table-row>
      </table:table>
      <text:p text:style-name="P67"><text:span text:style-name="T68">註：</text:span><text:span text:style-name="T69">學籍</text:span><text:span text:style-name="T70">資料</text:span><text:span text:style-name="T71">調閱申請</text:span><text:span text:style-name="T72">限</text:span><text:span text:style-name="T73">本校單位</text:span><text:span text:style-name="T74">公務使用，</text:span><text:span text:style-name="T75">並</text:span><text:span text:style-name="T76">確實遵守</text:span><text:span text:style-name="T77">「</text:span><text:span text:style-name="T78">個人資料保護法</text:span><text:span text:style-name="T79">」</text:span><text:span text:style-name="T80">，</text:span><text:span text:style-name="T81">於需求日</text:span><text:span text:style-name="T82">一</text:span><text:span text:style-name="T83">星期</text:span><text:span text:style-name="T84">前</text:span><text:span text:style-name="T85">提出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ө" style:letter-kerning="true" fo:font-size="12pt" style:font-size-asian="12pt" style:font-size-complex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資料轉出申請表</dc:title>
    <dc:subject/>
    <meta:initial-creator>abc</meta:initial-creator>
    <dc:creator>user</dc:creator>
    <meta:creation-date>2021-07-01T03:25:00Z</meta:creation-date>
    <dc:date>2021-07-01T03:25:00Z</dc:date>
    <meta:print-date>2020-10-21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