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indent="0.3472in"/>
      <style:text-properties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4" style:family="table-column">
      <style:table-column-properties style:column-width="1.3736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302in" style:use-optimal-column-width="false"/>
    </style:style>
    <style:style style:name="Table23" style:family="table">
      <style:table-properties style:width="6.6444in" fo:margin-left="-0.1055in" table:align="left"/>
    </style:style>
    <style:style style:name="TableRow30" style:family="table-row">
      <style:table-row-properties style:min-row-height="0.397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left="0.3743in" fo:text-indent="-0.374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 fo:margin-left="0.3736in" fo:text-indent="-0.290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3736in" fo:text-indent="-0.2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" style:family="table-row">
      <style:table-row-properties style:min-row-height="0.3826in" style:use-optimal-row-height="false" fo:keep-together="always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" style:family="table-row">
      <style:table-row-properties style:min-row-height="0.465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Row55" style:family="table-row">
      <style:table-row-properties style:min-row-height="0.3743in" style:use-optimal-row-height="false" fo:keep-together="always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" style:family="table-row">
      <style:table-row-properties style:min-row-height="0.245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/>
    </style:style>
    <style:style style:name="TableRow73" style:family="table-row">
      <style:table-row-properties style:min-row-height="0.35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3743in" fo:text-indent="-0.374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625in" fo:margin-bottom="0.0625in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173in" style:use-optimal-row-height="false" fo:keep-together="always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625in" fo:margin-bottom="0.0625in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9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text-indent="0.09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text-indent="0.09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text-indent="0.09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4" style:family="table-row">
      <style:table-row-properties style:min-row-height="0.5756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25in" fo:margin-bottom="0.0625in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0625in" fo:margin-bottom="0.0625in" style:line-height-at-least="0in" fo:text-indent="0.083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" style:family="table-row">
      <style:table-row-properties style:min-row-height="1.176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1.02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25in" fo:margin-bottom="0.0625in" style:line-height-at-least="0in" fo:margin-left="0.3743in" fo:text-indent="-0.37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text-indent="0.08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text-indent="0.083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text-inden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777in" fo:text-inden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text-indent="0.2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1" style:family="table-column">
      <style:table-column-properties style:column-width="1.3187in"/>
    </style:style>
    <style:style style:name="TableColumn162" style:family="table-column">
      <style:table-column-properties style:column-width="1.0131in"/>
    </style:style>
    <style:style style:name="TableColumn163" style:family="table-column">
      <style:table-column-properties style:column-width="4.3076in"/>
    </style:style>
    <style:style style:name="Table160" style:family="table" style:master-page-name="MP1">
      <style:table-properties style:width="6.6395in" fo:margin-left="-0.0513in" table:align="left"/>
    </style:style>
    <style:style style:name="TableRow164" style:family="table-row">
      <style:table-row-properties style:min-row-height="5.6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reak-before="page"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3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3125in"/>
    </style:style>
    <style:style style:name="P1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3125in"/>
    </style:style>
    <style:style style:name="P1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margin-top="0.5in"/>
      <style:text-properties style:font-name="標楷體" style:font-name-asian="標楷體" fo:font-weight="bold" style:font-weight-asian="bold" fo:font-size="20pt" style:font-size-asian="20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fo:text-align="justify" fo:margin-bottom="0.375in" fo:line-height="150%" fo:margin-left="0.125in" fo:margin-right="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bottom="3.5in" fo:text-indent="0.2118in">
        <style:tab-stops>
          <style:tab-stop style:type="left" style:position="2.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color="#FF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0.166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台南</text:span><text:span text:style-name="T13">應用</text:span><text:span text:style-name="T14">科技大學</text:span></text:p>
      <text:p text:style-name="P15"><text:span text:style-name="T16"><draw:frame draw:z-index="251657728" draw:id="id0" draw:style-name="a0" draw:name="Text Box 7" text:anchor-type="paragraph" svg:x="5.33333in" svg:y="0.21597in" svg:width="1.25in" svg:height="0.33403in" style:rel-width="scale" style:rel-height="scale"><draw:text-box><text:p text:style-name="P17">104年8月</text:p></draw:text-box><svg:title/><svg:desc/></draw:frame></text:span><text:span text:style-name="T18">專利</text:span><text:span text:style-name="T19">獎</text:span><text:span text:style-name="T20">助</text:span><text:span text:style-name="T21">申請表</text:span><text:span text:style-name="T22">-學生個人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1.專利名稱</text:p>
            <text:p text:style-name="P33">(暫訂，中英文</text:p>
            <text:p text:style-name="P34"><text:span text:style-name="T35">可擇一填寫)</text:span></text:p>
          </table:table-cell>
          <table:table-cell table:style-name="TableCell36" table:number-columns-spanned="5">
            <text:p text:style-name="P37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.申請人</text:p>
          </table:table-cell>
          <table:table-cell table:style-name="TableCell45">
            <text:p text:style-name="P46">姓名</text:p>
            <text:p text:style-name="P47">（創作人）</text:p>
          </table:table-cell>
          <table:table-cell table:style-name="TableCell48" table:number-columns-spanned="2">
            <text:p text:style-name="P49">中文：</text:p>
            <text:p text:style-name="P50">英文(與護照同)：</text:p>
          </table:table-cell>
          <table:covered-table-cell/>
          <table:table-cell table:style-name="TableCell51">
            <text:p text:style-name="P52">系所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</text:p>
            <text:p text:style-name="P59">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3.</text:span><text:span text:style-name="T70">專利類別</text:span></text:p>
          </table:table-cell>
          <table:table-cell table:style-name="TableCell71" table:number-columns-spanned="5">
            <text:p text:style-name="P72"><text:s/>□<text:s/>發明 <text:s text:c="5"/><text:s text:c="3"/>□<text:s/>設計<text:s text:c="9"/>□<text:s/>新型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4.申請狀況</text:p>
          </table:table-cell>
          <table:table-cell table:style-name="TableCell76" table:number-columns-spanned="5">
            <text:p text:style-name="P77"><text:span text:style-name="T78"><text:s/>□ 新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<text:span text:style-name="T83"><text:s/>□ 讓與 / 證書號</text:span><text:span text:style-name="T84"><text:s text:c="11"/></text:span><text:span text:style-name="T85">日期(西元)</text:span><text:span text:style-name="T86"><text:s text:c="4"/>/ <text:s text:c="3"/>/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5.創作來源</text:p>
          </table:table-cell>
          <table:table-cell table:style-name="TableCell90" table:number-columns-spanned="5">
            <text:p text:style-name="P91"><text:span text:style-name="T92">□</text:span><text:span text:style-name="T93">自行研發</text:span></text:p>
            <text:p text:style-name="P94"><text:span text:style-name="T95">□</text:span><text:span text:style-name="T96">專題</text:span><text:span text:style-name="T97">製作課程 <text:s text:c="5"/></text:span><text:span text:style-name="T98">□實務專題製作競賽</text:span></text:p>
            <text:p text:style-name="P99"><text:span text:style-name="T100">□</text:span><text:span text:style-name="T101">產學合作計畫</text:span><text:span text:style-name="T102">名稱：</text:span></text:p>
            <text:p text:style-name="P103"><text:s text:c="4"/>合作廠商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6.</text:span><text:span text:style-name="T108">創作摘要</text:span></text:p>
            <text:p text:style-name="P109"><text:span text:style-name="T110">(專利特點說明)</text:span></text:p>
          </table:table-cell>
          <table:table-cell table:style-name="TableCell111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7.系所推薦</text:p>
          </table:table-cell>
          <table:table-cell table:style-name="TableCell115" table:number-columns-spanned="2">
            <text:p text:style-name="P116">指導老師簽章：</text:p>
          </table:table-cell>
          <table:covered-table-cell/>
          <table:table-cell table:style-name="TableCell117" table:number-columns-spanned="3">
            <text:p text:style-name="P118">系主任簽章：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8.</text:span><text:span text:style-name="T123">檢附資料</text:span></text:p>
          </table:table-cell>
          <table:table-cell table:style-name="TableCell124" table:number-columns-spanned="5">
            <text:p text:style-name="P125"><text:span text:style-name="T126">□</text:span><text:span text:style-name="T127">1.本申請表</text:span><text:span text:style-name="T128">□</text:span><text:span text:style-name="T129">2.專利權讓與契約書<text:s/></text:span><text:span text:style-name="T130">□</text:span><text:span text:style-name="T131">3.專利檢索報告表</text:span></text:p>
            <text:p text:style-name="P132"><text:span text:style-name="T133">□</text:span><text:span text:style-name="T134">4.其他資料：</text:span></text:p>
            <text:p text:style-name="P135"><text:span text:style-name="T136">□科技部</text:span><text:span text:style-name="T137">大專學生研究</text:span><text:span text:style-name="T138">計畫核定</text:span><text:span text:style-name="T139">名單</text:span></text:p>
            <text:p text:style-name="P140"><text:span text:style-name="T141">□</text:span><text:span text:style-name="T142">發表論文(發表日期</text:span><text:span text:style-name="T143">:</text:span><text:span text:style-name="T144"><text:s text:c="5"/>/ <text:s text:c="4"/>/ <text:s text:c="4"/>/)</text:span></text:p>
            <text:p text:style-name="P145"><text:span text:style-name="T146">□</text:span><text:span text:style-name="T147">國內外獲獎證明資料(日期</text:span><text:span text:style-name="T148">:</text:span><text:span text:style-name="T149"><text:s text:c="6"/>/ <text:s text:c="5"/>/ <text:s text:c="4"/>/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0">申請人</text:span><text:span text:style-name="T151">: <text:s text:c="13"/>(</text:span><text:span text:style-name="T152">簽章)</text:span><text:span text:style-name="T153"><text:s/></text:span><text:span text:style-name="T154"><text:s text:c="2"/></text:span><text:span text:style-name="T155"><text:s text:c="8"/></text:span><text:span text:style-name="T156">年 <text:s text:c="2"/>月 <text:s text:c="2"/>日</text:span></text:p>
      <text:p text:style-name="P157"/>
      <text:p text:style-name="內文"><text:span text:style-name="T158">※</text:span><text:span text:style-name="T159">申請人須同意業務單位使用個資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9.圖示說明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3">
            <text:p text:style-name="P181">10.評估說明</text:p>
          </table:table-cell>
          <table:table-cell table:style-name="TableCell182">
            <text:p text:style-name="P183">實用性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新穎性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進步性</text:p>
          </table:table-cell>
          <table:table-cell table:style-name="TableCell196">
            <text:p text:style-name="P197"/>
          </table:table-cell>
        </table:table-row>
      </table:table>
      <text:soft-page-break/>
      <text:p text:style-name="P198">台南應用科技大學</text:p>
      <text:p text:style-name="P199"><text:span text:style-name="T200">專利權讓</text:span><text:span text:style-name="T201">與契約</text:span><text:span text:style-name="T202">書</text:span></text:p>
      <text:p text:style-name="P203"><text:span text:style-name="T204">本人基於百分之百自由意志，同意將創作發明之「</text:span><text:span text:style-name="T205">(作品名稱)</text:span><text:span text:style-name="T206">」之</text:span><text:span text:style-name="T207">專利所有權</text:span><text:span text:style-name="T208">讓</text:span><text:span text:style-name="T209">與</text:span><text:span text:style-name="T210">給台南</text:span><text:span text:style-name="T211">應用</text:span><text:span text:style-name="T212">科技大學，並遵守台南</text:span><text:span text:style-name="T213">應用</text:span><text:span text:style-name="T214">科技大學《專利及技術移轉運用管理要點》《專利申請獎補助要點》之規範，專利及技術移轉及運用</text:span><text:span text:style-name="T215">權益收入扣除資助機關必要成本後之收益淨額</text:span><text:span text:style-name="T216">後，</text:span><text:bookmark-start text:name="OLE_LINK12"/><text:span text:style-name="T217">經學校相關單位協助媒合者：學校20%；發明或創作人80%</text:span><text:bookmark-end text:name="OLE_LINK12"/><text:span text:style-name="T218">，</text:span><text:span text:style-name="T219">未經學校相關單位協助媒合者：學校10%；發明或創作人90%</text:span><text:span text:style-name="T220">，</text:span><text:span text:style-name="T221">絕無異議。</text:span></text:p>
      <text:p text:style-name="P222">立讓渡書人</text:p>
      <text:p text:style-name="P223"><text:span text:style-name="T224">姓名：</text:span><text:span text:style-name="T225">(親自簽名)</text:span><text:span text:style-name="T226"><text:tab/>身分證統一編號：</text:span></text:p>
      <text:p text:style-name="P227">如有監護人，需一併提交監護人同意書，雙底線部分正式撰寫時請刪除</text:p>
      <text:p text:style-name="內文"><text:span text:style-name="T228">中華民</text:span><text:span text:style-name="T229">國</text:span><text:span text:style-name="T230"><text:tab/></text:span><text:span text:style-name="T231"><text:tab/><text:s text:c="5"/></text:span><text:span text:style-name="T232">年</text:span><text:span text:style-name="T233"><text:tab/></text:span><text:span text:style-name="T234"><text:s text:c="8"/></text:span><text:span text:style-name="T235">月</text:span><text:span text:style-name="T236"><text:tab/></text:span><text:span text:style-name="T237"><text:s text:c="11"/>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75in" fo:margin-left="1in" fo:margin-bottom="0.688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4388in"/>
      </style:footer-style>
    </style:page-layout>
    <style:style style:name="P2" style:parent-style-name="內文" style:family="paragraph">
      <style:paragraph-properties>
        <style:tab-stops>
          <style:tab-stop style:type="left" style:position="5.375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" style:parent-style-name="頁首" style:family="paragraph">
      <style:paragraph-properties fo:text-align="end" fo:margin-right="0.125in">
        <style:tab-stops>
          <style:tab-stop style:type="center" style:position="2.884in"/>
          <style:tab-stop style:type="right" style:position="5.768in"/>
          <style:tab-stop style:type="left" style:position="6.3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page-layout style:name="PL1">
      <style:page-layout-properties fo:page-width="8.268in" fo:page-height="11.693in" style:print-orientation="portrait" fo:margin-top="0.375in" fo:margin-left="1in" fo:margin-bottom="1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67" style:parent-style-name="內文" style:family="paragraph">
      <style:paragraph-properties>
        <style:tab-stops>
          <style:tab-stop style:type="left" style:position="5.375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" style:parent-style-name="頁首" style:family="paragraph">
      <style:paragraph-properties fo:text-align="end" fo:margin-right="0.125in">
        <style:tab-stops>
          <style:tab-stop style:type="center" style:position="2.884in"/>
          <style:tab-stop style:type="right" style:position="5.768in"/>
          <style:tab-stop style:type="left" style:position="6.3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P2"><text:span text:style-name="T3">學生</text:span><text:span text:style-name="T4">個人申請</text:span><text:span text:style-name="T5">表</text:span><text:span text:style-name="T6"><text:tab/></text:span><text:span text:style-name="T7">台南應用科技大學</text:span></text:p>
        <text:p text:style-name="P8"><text:span text:style-name="T9">專利及技術移轉</text:span><text:span text:style-name="T10">管理委員會</text:span><text:span text:style-name="T11">專用</text:span></text:p>
      </style:header>
    </style:master-page>
    <style:master-page style:name="MP1" style:page-layout-name="PL1">
      <style:header>
        <text:p text:style-name="P167"><text:span text:style-name="T168">學生</text:span><text:span text:style-name="T169">個人申請</text:span><text:span text:style-name="T170">表</text:span><text:span text:style-name="T171"><text:tab/></text:span><text:span text:style-name="T172">台南應用科技大學</text:span></text:p>
        <text:p text:style-name="P173"><text:span text:style-name="T174">專利及技術移轉</text:span><text:span text:style-name="T175">管理委員會</text:span><text:span text:style-name="T176">專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南 科 技 大 學</dc:title>
    <dc:description/>
    <dc:subject/>
    <meta:initial-creator>PureXP</meta:initial-creator>
    <dc:creator>owner</dc:creator>
    <meta:creation-date>2021-05-10T06:54:00Z</meta:creation-date>
    <dc:date>2021-05-10T06:54:00Z</dc:date>
    <meta:print-date>2009-02-18T02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4" meta:row-count="5" meta:non-whitespace-character-count="711"/>
  </office:meta>
</office:document-meta>
</file>