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1979in" text:list-level-position-and-space-mode="label-alignment">
          <style:list-level-label-alignment text:label-followed-by="listtab" fo:margin-left="0.322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indent="0.4166in"/>
      <style:text-properties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1.109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2.854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104in" style:use-optimal-column-width="false"/>
    </style:style>
    <style:style style:name="Table13" style:family="table">
      <style:table-properties style:width="6.7465in" fo:margin-left="-0.1055in" table:align="left"/>
    </style:style>
    <style:style style:name="TableRow19" style:family="table-row">
      <style:table-row-properties style:min-row-height="0.397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margin-left="0.3743in" fo:text-indent="-0.374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 fo:margin-left="0.3743in" fo:text-indent="-0.374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3333in" fo:text-indent="-0.236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Row29" style:family="table-row">
      <style:table-row-properties style:min-row-height="0.3826in" style:use-optimal-row-height="false" fo:keep-together="always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Row47" style:family="table-row">
      <style:table-row-properties style:min-row-height="0.7881in" style:use-optimal-row-height="false" fo:keep-together="always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2" style:family="table-row">
      <style:table-row-properties style:min-row-height="0.245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625in" fo:margin-bottom="0.0625in" style:line-height-at-least="0in" fo:margin-left="0.3743in" fo:text-indent="-0.374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/>
    </style:style>
    <style:style style:name="TableRow70" style:family="table-row">
      <style:table-row-properties style:min-row-height="0.268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margin-left="0.3743in" fo:text-indent="-0.37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625in" fo:margin-bottom="0.0625in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173in" style:use-optimal-row-height="false" fo:keep-together="always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25in" fo:margin-bottom="0.0625in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66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25in" fo:margin-bottom="0.0625in" style:line-height-at-least="0in" fo:margin-left="0.3743in" fo:text-indent="-0.3743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text-indent="0.09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 fo:text-indent="0.097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 fo:text-indent="0.09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7" style:family="table-row">
      <style:table-row-properties style:min-row-height="0.554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625in" fo:margin-bottom="0.0625in" style:line-height-at-least="0in" fo:margin-left="0.3743in" fo:text-indent="-0.37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0625in" fo:margin-bottom="0.0625in" style:line-height-at-least="0in" fo:margin-left="0.3736in" fo:text-indent="-0.2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29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25in" fo:margin-bottom="0.0625in" style:line-height-at-least="0in" fo:margin-left="0.3743in" fo:text-indent="-0.3743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984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625in" fo:margin-bottom="0.0625in" style:line-height-at-least="0in" fo:margin-left="0.3743in" fo:text-indent="-0.37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 fo:text-indent="0.083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777in" fo:text-indent="0.08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777in" fo:text-indent="0.25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777in" fo:text-indent="0.2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text-inden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7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7" style:family="table-column">
      <style:table-column-properties style:column-width="1.3187in"/>
    </style:style>
    <style:style style:name="TableColumn178" style:family="table-column">
      <style:table-column-properties style:column-width="1.0131in"/>
    </style:style>
    <style:style style:name="TableColumn179" style:family="table-column">
      <style:table-column-properties style:column-width="4.3076in"/>
    </style:style>
    <style:style style:name="Table176" style:family="table" style:master-page-name="MP1">
      <style:table-properties style:width="6.6395in" fo:margin-left="0in" table:align="left"/>
    </style:style>
    <style:style style:name="TableRow180" style:family="table-row">
      <style:table-row-properties style:min-row-height="5.666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reak-before="page"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312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3125in"/>
    </style:style>
    <style:style style:name="P2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1.3125in"/>
    </style:style>
    <style:style style:name="P2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margin-top="0.5in"/>
      <style:text-properties style:font-name="標楷體" style:font-name-asian="標楷體" fo:font-weight="bold" style:font-weight-asian="bold" fo:font-size="20pt" style:font-size-asian="20pt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0" style:parent-style-name="內文" style:family="paragraph">
      <style:paragraph-properties fo:text-align="justify" fo:margin-bottom="0.375in" fo:line-height="150%" fo:margin-left="0.125in" fo:margin-right="0.2819in" fo:text-indent="0.009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indent="0.2118in">
        <style:tab-stops>
          <style:tab-stop style:type="left" style:position="2.7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indent="0.2118in">
        <style:tab-stops>
          <style:tab-stop style:type="left" style:position="2.7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indent="0.2118in">
        <style:tab-stops>
          <style:tab-stop style:type="left" style:position="2.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indent="0.2118in">
        <style:tab-stops>
          <style:tab-stop style:type="left" style:position="2.7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bottom="2.5in" fo:text-indent="0.2118in">
        <style:tab-stops>
          <style:tab-stop style:type="left" style:position="2.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color="#FF0000" fo:font-size="10pt" style:font-size-asian="10pt" style:font-size-complex="10pt" style:text-underline-type="double" style:text-underline-style="solid" style:text-underline-width="auto" style:text-underline-mode="continuous"/>
    </style:style>
    <style:style style:name="P262" style:parent-style-name="內文" style:family="paragraph">
      <style:paragraph-properties>
        <style:tab-stops>
          <style:tab-stop style:type="left" style:position="2.625in"/>
          <style:tab-stop style:type="left" style:position="3.625in"/>
          <style:tab-stop style:type="left" style:position="4.6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letter-spacing="0.1666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master-page-name="MP2" style:family="paragraph">
      <style:paragraph-properties fo:break-before="page" fo:text-align="center" fo:margin-top="0.125in" fo:line-height="0.3055in"/>
      <style:text-properties style:font-name="標楷體" style:font-name-asian="標楷體" fo:font-weight="bold" style:font-weight-asian="bold" fo:font-size="20pt" style:font-size-asian="20pt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 fo:margin-bottom="0.25in" fo:line-height="0.3333in" fo:margin-right="0.125in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5" style:family="table-column">
      <style:table-column-properties style:column-width="1.6597in"/>
    </style:style>
    <style:style style:name="TableColumn306" style:family="table-column">
      <style:table-column-properties style:column-width="1.7381in"/>
    </style:style>
    <style:style style:name="TableColumn307" style:family="table-column">
      <style:table-column-properties style:column-width="2.5701in"/>
    </style:style>
    <style:style style:name="Table304" style:family="table">
      <style:table-properties style:width="5.968in" fo:margin-left="0.2798in" table:align="lef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179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indent="0.2118in">
        <style:tab-stops>
          <style:tab-stop style:type="left" style:position="2.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indent="0.2118in">
        <style:tab-stops>
          <style:tab-stop style:type="left" style:position="2.7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indent="0.2118in">
        <style:tab-stops>
          <style:tab-stop style:type="left" style:position="2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indent="0.2118in">
        <style:tab-stops>
          <style:tab-stop style:type="left" style:position="2.7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indent="0.2118in">
        <style:tab-stops>
          <style:tab-stop style:type="left" style:position="2.7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2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margin-bottom="0.5in" fo:text-indent="0.218in">
        <style:tab-stops>
          <style:tab-stop style:type="left" style:position="2.7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margin-bottom="0.125in">
        <style:tab-stops>
          <style:tab-stop style:type="left" style:position="2.7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double" style:text-underline-style="solid" style:text-underline-width="auto" style:text-underline-mode="continuous"/>
    </style:style>
    <style:style style:name="P374" style:parent-style-name="內文" style:family="paragraph">
      <style:paragraph-properties>
        <style:tab-stops>
          <style:tab-stop style:type="left" style:position="2.75in"/>
          <style:tab-stop style:type="left" style:position="3.75in"/>
          <style:tab-stop style:type="left" style:position="4.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台南</text:span><text:span text:style-name="T3">應用</text:span><text:span text:style-name="T4">科技大學</text:span></text:p>
      <text:p text:style-name="P5"><text:span text:style-name="T6"><draw:frame draw:z-index="251657728" draw:id="id0" draw:style-name="a0" draw:name="Text Box 7" text:anchor-type="paragraph" svg:x="5.33333in" svg:y="0.21597in" svg:width="1.25in" svg:height="0.33403in" style:rel-width="scale" style:rel-height="scale"><draw:text-box><text:p text:style-name="P7">104年8月</text:p></draw:text-box><svg:title/><svg:desc/></draw:frame></text:span><text:span text:style-name="T8">專利</text:span><text:span text:style-name="T9">獎</text:span><text:span text:style-name="T10">助</text:span><text:span text:style-name="T11">申請表</text:span><text:span text:style-name="T12">-學生共同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1.專利名稱</text:p>
            <text:p text:style-name="P22">(暫訂，中英文</text:p>
            <text:p text:style-name="P23"><text:span text:style-name="T24">可擇一填寫)</text:span></text:p>
          </table:table-cell>
          <table:table-cell table:style-name="TableCell25" table:number-columns-spanned="4">
            <text:p text:style-name="P26"><text:span text:style-name="T27">(中文)</text:span><text:span text:style-name="T28"><text:s/></text:span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(英文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2.申請人</text:p>
          </table:table-cell>
          <table:table-cell table:style-name="TableCell36">
            <text:p text:style-name="P37">姓名</text:p>
            <text:p text:style-name="P38">（申請代表）</text:p>
          </table:table-cell>
          <table:table-cell table:style-name="TableCell39">
            <text:p text:style-name="P40">中文：</text:p>
            <text:p text:style-name="P41">英文(與護照同)：</text:p>
          </table:table-cell>
          <table:table-cell table:style-name="TableCell42">
            <text:p text:style-name="P43">聯絡電話</text:p>
            <text:p text:style-name="P44">及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共同創作人 <text:s text:c="14"/></text:p>
          </table:table-cell>
          <table:table-cell table:style-name="TableCell51">
            <text:p text:style-name="P52">中文：</text:p>
            <text:p text:style-name="P53">英文(與護照同)：</text:p>
            <text:p text:style-name="P54"/>
            <text:p text:style-name="P55"/>
            <text:p text:style-name="P56"/>
          </table:table-cell>
          <table:table-cell table:style-name="TableCell57">
            <text:p text:style-name="P58">聯絡</text:p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3</text:span><text:span text:style-name="T66">.</text:span><text:span text:style-name="T67">專利類別</text:span></text:p>
          </table:table-cell>
          <table:table-cell table:style-name="TableCell68" table:number-columns-spanned="4">
            <text:p text:style-name="P69">□<text:s/>發明 <text:s text:c="5"/><text:s text:c="3"/>□<text:s/>設計<text:s text:c="9"/>□<text:s/>新型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4</text:span><text:span text:style-name="T74">.</text:span><text:span text:style-name="T75">申請</text:span><text:span text:style-name="T76">狀況</text:span></text:p>
          </table:table-cell>
          <table:table-cell table:style-name="TableCell77" table:number-columns-spanned="4">
            <text:p text:style-name="P78"><text:span text:style-name="T79"><text:s/>□ 新申請</text:span>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<text:span text:style-name="T84"><text:s/>□ 讓與 / 證書號</text:span><text:span text:style-name="T85"><text:s text:c="11"/></text:span><text:span text:style-name="T86">日期(西元)</text:span><text:span text:style-name="T87"><text:s text:c="4"/>/ <text:s text:c="3"/>/ <text:s text:c="2"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5.創作來源</text:p>
          </table:table-cell>
          <table:table-cell table:style-name="TableCell91" table:number-columns-spanned="4">
            <text:p text:style-name="P92"><text:span text:style-name="T93">□</text:span><text:span text:style-name="T94">自行研發</text:span></text:p>
            <text:p text:style-name="P95"><text:span text:style-name="T96">□</text:span><text:span text:style-name="T97">專題</text:span><text:span text:style-name="T98">製作課程 <text:s/></text:span><text:span text:style-name="T99"><text:s text:c="2"/></text:span><text:span text:style-name="T100"><text:s text:c="2"/></text:span><text:span text:style-name="T101">□實務專題製作競賽</text:span></text:p>
            <text:p text:style-name="P102"><text:span text:style-name="T103">□</text:span><text:span text:style-name="T104">產學合作計畫</text:span><text:span text:style-name="T105">名稱：</text:span></text:p>
            <text:p text:style-name="P106"><text:s text:c="4"/>合作廠商：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6</text:span><text:span text:style-name="T111">.</text:span><text:span text:style-name="T112">創作摘要</text:span></text:p>
            <text:p text:style-name="P113"><text:span text:style-name="T114">(專利特</text:span><text:span text:style-name="T115">點說明</text:span><text:span text:style-name="T116">)</text:span></text:p>
          </table:table-cell>
          <table:table-cell table:style-name="TableCell117" table:number-columns-spanned="4">
            <text:p text:style-name="P118"><text:s/>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7.系所推薦</text:p>
          </table:table-cell>
          <table:table-cell table:style-name="TableCell126" table:number-columns-spanned="2">
            <text:p text:style-name="P127"/>
            <text:p text:style-name="P128"><text:span text:style-name="T129">指導老師簽章：</text:span></text:p>
          </table:table-cell>
          <table:covered-table-cell/>
          <table:table-cell table:style-name="TableCell130" table:number-columns-spanned="2">
            <text:p text:style-name="P131"/>
            <text:p text:style-name="P132"><text:span text:style-name="T133">系</text:span><text:span text:style-name="T134">主任</text:span><text:span text:style-name="T135">簽章：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8</text:span><text:span text:style-name="T140">.</text:span><text:span text:style-name="T141">檢附資料</text:span></text:p>
          </table:table-cell>
          <table:table-cell table:style-name="TableCell142" table:number-columns-spanned="4">
            <text:p text:style-name="P143"><text:span text:style-name="T144">□</text:span><text:span text:style-name="T145">1.本申請表</text:span><text:span text:style-name="T146">□</text:span><text:span text:style-name="T147">2.專利權讓與契約書<text:s/></text:span><text:span text:style-name="T148">□</text:span><text:span text:style-name="T149">3.專利檢索報告表</text:span></text:p>
            <text:p text:style-name="P150"><text:span text:style-name="T151">□</text:span><text:span text:style-name="T152">4.其他資料：</text:span></text:p>
            <text:p text:style-name="P153"><text:span text:style-name="T154">□科技部專題計畫核定清單影本</text:span></text:p>
            <text:p text:style-name="P155"><text:span text:style-name="T156">□</text:span><text:span text:style-name="T157">發表論文(發表日期</text:span><text:span text:style-name="T158">:</text:span><text:span text:style-name="T159"><text:s text:c="5"/>/ <text:s text:c="4"/>/ <text:s text:c="4"/>/)</text:span></text:p>
            <text:p text:style-name="P160"><text:span text:style-name="T161">□</text:span><text:span text:style-name="T162">國內外獲獎證明資料(日期</text:span><text:span text:style-name="T163">:</text:span><text:span text:style-name="T164"><text:s text:c="6"/>/ <text:s text:c="5"/>/ <text:s text:c="4"/>/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65">申請人</text:span><text:span text:style-name="T166">: <text:s text:c="13"/>(</text:span><text:span text:style-name="T167">簽章)</text:span><text:span text:style-name="T168"><text:s/></text:span><text:span text:style-name="T169"><text:s text:c="2"/></text:span><text:span text:style-name="T170"><text:s text:c="8"/></text:span><text:span text:style-name="T171">年 <text:s text:c="2"/>月 <text:s text:c="2"/>日</text:span></text:p>
      <text:p text:style-name="P172"/>
      <text:p text:style-name="P173"/>
      <text:p text:style-name="內文"><text:span text:style-name="T174">※</text:span><text:span text:style-name="T175">申請人同意業務單位使用個資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9.圖示說明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3">
            <text:p text:style-name="P198">10.評估說明</text:p>
          </table:table-cell>
          <table:table-cell table:style-name="TableCell199">
            <text:p text:style-name="P200">實用性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新穎性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進步性</text:p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台南應用科技大學</text:p>
      <text:p text:style-name="P216"><text:span text:style-name="T217">專利權讓</text:span><text:span text:style-name="T218">與契約</text:span><text:span text:style-name="T219">書</text:span></text:p>
      <text:p text:style-name="P220"><text:span text:style-name="T221">(</text:span><text:span text:style-name="T222">代表</text:span><text:span text:style-name="T223">人</text:span><text:span text:style-name="T224">及其他創作人</text:span><text:span text:style-name="T225">)</text:span><text:span text:style-name="T226">等</text:span><text:span text:style-name="T227">(人數)</text:span><text:span text:style-name="T228">人</text:span><text:span text:style-name="T229">（甲方）</text:span><text:span text:style-name="T230">，基於百分之百自由意志，同意以共同創作發明人</text:span><text:span text:style-name="T231">(代表人姓名)</text:span><text:span text:style-name="T232">(身分證統一編號</text:span><text:span text:style-name="T233">**********</text:span><text:span text:style-name="T234">)</text:span><text:span text:style-name="T235">為代表人，並將共同創作發明之「</text:span><text:span text:style-name="T236">（作品名稱）</text:span><text:span text:style-name="T237">」專利申請權及所有權讓</text:span><text:span text:style-name="T238">與</text:span><text:span text:style-name="T239">給台南應用科技大學，並遵守台南應用科技大學《專利及技術移轉管理暨運用要點》《專利申請獎補助要點》之規範，絕無異議。</text:span></text:p>
      <text:p text:style-name="P240">立讓渡書人</text:p>
      <text:p text:style-name="P241"><text:span text:style-name="T242">姓名：</text:span><text:span text:style-name="T243">(親自簽名)</text:span><text:span text:style-name="T244"><text:tab/>身分證統一編號：</text:span></text:p>
      <text:p text:style-name="P245"><text:span text:style-name="T246">姓名：</text:span><text:span text:style-name="T247">(親自簽名)</text:span><text:span text:style-name="T248"><text:tab/>身分證統一編號：</text:span></text:p>
      <text:p text:style-name="P249"><text:span text:style-name="T250">姓名：</text:span><text:span text:style-name="T251">(親自簽名)</text:span><text:span text:style-name="T252"><text:tab/>身分證統一編號：</text:span></text:p>
      <text:p text:style-name="P253"><text:span text:style-name="T254">姓名：</text:span><text:span text:style-name="T255">(親自簽名)</text:span><text:span text:style-name="T256"><text:tab/>身分證統一編號：</text:span></text:p>
      <text:p text:style-name="P257"><text:span text:style-name="T258">姓名：</text:span><text:span text:style-name="T259">(親自簽名)</text:span><text:span text:style-name="T260"><text:tab/>身分證統一編號：</text:span></text:p>
      <text:p text:style-name="P261">如有監護人，需一併提交監護人同意書，雙底線部分正式撰寫時請刪除</text:p>
      <text:p text:style-name="P262"><text:span text:style-name="T263">中華民</text:span><text:span text:style-name="T264">國</text:span><text:span text:style-name="T265"><text:s/></text:span><text:span text:style-name="T266"><text:tab/></text:span><text:span text:style-name="T267">年</text:span><text:span text:style-name="T268"><text:s/></text:span><text:span text:style-name="T269"><text:tab/></text:span><text:span text:style-name="T270">月</text:span><text:span text:style-name="T271"><text:tab/></text:span><text:span text:style-name="T272">日</text:span></text:p>
      <text:soft-page-break/>
      <text:p text:style-name="P273">台南應用科技大學</text:p>
      <text:p text:style-name="P285">創作協議書</text:p>
      <text:p text:style-name="P286"><text:span text:style-name="T287">(</text:span><text:span text:style-name="T288">其他創作人</text:span><text:span text:style-name="T289">)</text:span><text:span text:style-name="T290">等</text:span><text:span text:style-name="T291">(人數)</text:span><text:span text:style-name="T292">人（甲方），基於百分之百自由意志，同意以共同創作發明人</text:span><text:span text:style-name="T293">(代表人姓名)</text:span><text:span text:style-name="T294">(身分證統一編號</text:span><text:span text:style-name="T295">**********</text:span><text:span text:style-name="T296">)（乙方），為共同創作發明「</text:span><text:span text:style-name="T297">（作品名稱）</text:span><text:span text:style-name="T298">」之代表人，全權處理專利相關事宜，並同意彼此之創作發明比例如下表所列，專利及技術移轉及運用</text:span><text:span text:style-name="T299">權益收入扣除資助機關必要成本後之收益淨額</text:span><text:span text:style-name="T300">後，</text:span><text:bookmark-start text:name="OLE_LINK12"/><text:span text:style-name="T301">經學校相關單位協助媒合者：學校20%；發明或創作人80%</text:span><text:bookmark-end text:name="OLE_LINK12"/><text:span text:style-name="T302">，未經學校相關單位協助媒合者：學校10%；發明或創作人90%</text:span><text:span text:style-name="T303">，絕無異議。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姓名</text:p>
          </table:table-cell>
          <table:table-cell table:style-name="TableCell311">
            <text:p text:style-name="P312">創作發明比例(%)</text:p>
          </table:table-cell>
          <table:table-cell table:style-name="TableCell313">
            <text:p text:style-name="P314">獎助金權益金分配比例(%)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甲方（其他創作人）</text:p>
      <text:p text:style-name="P345"><text:span text:style-name="T346">姓名：</text:span><text:span text:style-name="T347">(親自簽名)</text:span><text:span text:style-name="T348"><text:tab/>身分證統一編號：</text:span></text:p>
      <text:p text:style-name="P349"><text:span text:style-name="T350">姓名：</text:span><text:span text:style-name="T351">(親自簽名)</text:span><text:span text:style-name="T352"><text:tab/>身分證統一編號：</text:span></text:p>
      <text:p text:style-name="P353"><text:span text:style-name="T354">姓名：</text:span><text:span text:style-name="T355">(親自簽名)</text:span><text:span text:style-name="T356"><text:tab/>身分證統一編號：</text:span></text:p>
      <text:p text:style-name="P357"><text:span text:style-name="T358">姓名：</text:span><text:span text:style-name="T359">(親自簽名)</text:span><text:span text:style-name="T360"><text:tab/>身分證統一編號：</text:span></text:p>
      <text:p text:style-name="P361"><text:span text:style-name="T362">姓名：</text:span><text:span text:style-name="T363">(親自簽名)</text:span><text:span text:style-name="T364"><text:tab/>身分證統一編號：</text:span></text:p>
      <text:p text:style-name="P365">乙方(代表人)</text:p>
      <text:p text:style-name="P366"><text:span text:style-name="T367">姓名：</text:span><text:span text:style-name="T368">(親自簽名)</text:span><text:span text:style-name="T369"><text:tab/>身分證統一編號：</text:span></text:p>
      <text:p text:style-name="P370"><text:span text:style-name="T371">如有監護人，需一併提交監護人同意書</text:span><text:span text:style-name="T372">，</text:span><text:span text:style-name="T373">雙底線部分正式撰寫時請刪除</text:span></text:p>
      <text:p text:style-name="P374"><text:span text:style-name="T375">中華民</text:span><text:span text:style-name="T376">國</text:span><text:span text:style-name="T377"><text:tab/>年</text:span><text:span text:style-name="T378"><text:tab/>月</text:span><text:span text:style-name="T379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1979in" text:list-level-position-and-space-mode="label-alignment">
          <style:list-level-label-alignment text:label-followed-by="listtab" fo:margin-left="0.322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93in" fo:margin-left="1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437in" fo:margin-left="0.875in" fo:margin-bottom="0.6888in" fo:margin-right="0.704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1847in"/>
      </style:footer-style>
    </style:page-layout>
    <style:style style:name="P183" style:parent-style-name="內文" style:family="paragraph">
      <style:paragraph-properties fo:margin-right="-0.125in">
        <style:tab-stops>
          <style:tab-stop style:type="left" style:position="5.511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" style:parent-style-name="頁首" style:family="paragraph">
      <style:paragraph-properties fo:text-align="end" fo:margin-right="0.0333in">
        <style:tab-stops>
          <style:tab-stop style:type="center" style:position="2.884in"/>
          <style:tab-stop style:type="right" style:position="5.768in"/>
          <style:tab-stop style:type="left" style:position="6.3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page-layout style:name="PL2">
      <style:page-layout-properties fo:page-width="8.268in" fo:page-height="11.693in" style:print-orientation="portrait" fo:margin-top="0.375in" fo:margin-left="0.875in" fo:margin-bottom="0.624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74" style:parent-style-name="內文" style:family="paragraph">
      <style:paragraph-properties fo:margin-right="-0.125in">
        <style:tab-stops>
          <style:tab-stop style:type="left" style:position="5.511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1" style:parent-style-name="頁首" style:family="paragraph">
      <style:paragraph-properties fo:text-align="end" fo:margin-right="0.0333in">
        <style:tab-stops>
          <style:tab-stop style:type="center" style:position="2.884in"/>
          <style:tab-stop style:type="right" style:position="5.768in"/>
          <style:tab-stop style:type="left" style:position="6.37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</office:automatic-styles>
  <office:master-styles>
    <style:master-page style:name="MP0" style:page-layout-name="PL0"/>
    <style:master-page style:name="MP1" style:page-layout-name="PL1">
      <style:header>
        <text:p text:style-name="P183"><text:span text:style-name="T184">學生</text:span><text:span text:style-name="T185">共同</text:span><text:span text:style-name="T186">申請</text:span><text:span text:style-name="T187">表</text:span><text:span text:style-name="T188"><text:tab/></text:span><text:span text:style-name="T189">台南應用科技大學</text:span></text:p>
        <text:p text:style-name="P190"><text:span text:style-name="T191">專利及技術移轉</text:span><text:span text:style-name="T192">管理委員會</text:span><text:span text:style-name="T193">專用</text:span></text:p>
      </style:header>
    </style:master-page>
    <style:master-page style:name="MP2" style:page-layout-name="PL2">
      <style:header>
        <text:p text:style-name="P274"><text:span text:style-name="T275">學生</text:span><text:span text:style-name="T276">共同</text:span><text:span text:style-name="T277">申請</text:span><text:span text:style-name="T278">表</text:span><text:span text:style-name="T279"><text:tab/></text:span><text:span text:style-name="T280">台南應用科技大學</text:span></text:p>
        <text:p text:style-name="P281"><text:span text:style-name="T282">專利及技術移轉</text:span><text:span text:style-name="T283">管理委員會</text:span><text:span text:style-name="T284">專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南 科 技 大 學</dc:title>
    <dc:description/>
    <dc:subject/>
    <meta:initial-creator>PureXP</meta:initial-creator>
    <dc:creator>owner</dc:creator>
    <meta:creation-date>2021-05-10T06:54:00Z</meta:creation-date>
    <dc:date>2021-05-10T06:54:00Z</dc:date>
    <meta:print-date>2009-02-18T02:0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2" meta:character-count="1355" meta:row-count="9" meta:non-whitespace-character-count="1155"/>
  </office:meta>
</office:document-meta>
</file>