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24" style:family="table-column">
      <style:table-column-properties style:column-width="0.5673in"/>
    </style:style>
    <style:style style:name="TableColumn25" style:family="table-column">
      <style:table-column-properties style:column-width="0.293in"/>
    </style:style>
    <style:style style:name="TableColumn26" style:family="table-column">
      <style:table-column-properties style:column-width="0.293in"/>
    </style:style>
    <style:style style:name="TableColumn27" style:family="table-column">
      <style:table-column-properties style:column-width="0.293in"/>
    </style:style>
    <style:style style:name="TableColumn28" style:family="table-column">
      <style:table-column-properties style:column-width="0.293in"/>
    </style:style>
    <style:style style:name="TableColumn29" style:family="table-column">
      <style:table-column-properties style:column-width="0.293in"/>
    </style:style>
    <style:style style:name="TableColumn30" style:family="table-column">
      <style:table-column-properties style:column-width="0.2937in"/>
    </style:style>
    <style:style style:name="Table23" style:family="table">
      <style:table-properties style:width="2.326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P46" style:parent-style-name="內文" style:family="paragraph">
      <style:text-properties text:display="none"/>
    </style:style>
    <style:style style:name="P47" style:parent-style-name="內文" style:family="paragraph">
      <style:text-properties text:display="none"/>
    </style:style>
    <style:style style:name="P48" style:parent-style-name="內文" style:family="paragraph">
      <style:text-properties style:font-name-asian="標楷體" fo:font-size="26pt" style:font-size-asian="26pt"/>
    </style:style>
    <style:style style:name="P49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 fo:font-size="26pt" style:font-size-asian="26pt"/>
    </style:style>
    <style:style style:name="P62" style:parent-style-name="內文" style:family="paragraph">
      <style:text-properties style:font-name-asian="標楷體" fo:font-size="26pt" style:font-size-asian="26pt"/>
    </style:style>
    <style:style style:name="TableColumn64" style:family="table-column">
      <style:table-column-properties style:column-width="2.0673in"/>
    </style:style>
    <style:style style:name="TableColumn65" style:family="table-column">
      <style:table-column-properties style:column-width="3.7437in"/>
    </style:style>
    <style:style style:name="Table63" style:family="table">
      <style:table-properties style:width="5.81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50%"/>
    </style:style>
    <style:style style:name="T6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250%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250%"/>
      <style:text-properties style:font-name-asian="標楷體" fo:letter-spacing="0.018in" fo:font-size="16pt" style:font-size-asian="16pt" style:font-size-complex="16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250%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250%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250%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P108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17">台南應用科技大學</text:span><text:span text:style-name="T18"><text:s/></text:span><text:span text:style-name="T19">碩士</text:span><text:span text:style-name="T20">學位考試</text:span></text:p>
      <text:p text:style-name="P21"><text:span text:style-name="T22">論文指導教授推薦書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：</text:p>
          </table:table-cell>
          <table:table-cell table:style-name="TableCell34">
            <text:p text:style-name="P35"/>
          </table:table-cell>
          <table:table-cell table:style-name="TableCell36">
            <text:p text:style-name="內文"><text:span text:style-name="T37">年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內文"><text:span text:style-name="T41">月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內文"><text:span text:style-name="T45">日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內文"><text:span text:style-name="T50"><text:s text:c="5"/></text:span><text:span text:style-name="T51"><text:s text:c="22"/></text:span><text:span text:style-name="T52">碩士班</text:span><text:span text:style-name="T53"><text:s/></text:span><text:span text:style-name="T54"><text:s text:c="16"/></text:span><text:span text:style-name="T55">組</text:span></text:p>
      <text:p text:style-name="內文"><text:span text:style-name="T56"><text:s text:c="7"/></text:span><text:span text:style-name="T57">君所提</text:span><text:span text:style-name="T58">論文題目：</text:span><text:span text:style-name="T59">　　　　　　　　　　　　　　　</text:span></text:p>
      <text:p text:style-name="P60">係由本人指導撰述，同意提付審查。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指</text:span><text:span text:style-name="T70"><text:s/></text:span><text:span text:style-name="T71">導</text:span><text:span text:style-name="T72"><text:s/></text:span><text:span text:style-name="T73">教</text:span><text:span text:style-name="T74"><text:s/></text:span><text:span text:style-name="T75">授</text:span><text:span text:style-name="T76"><text:s/></text:span><text:span text:style-name="T77">：</text:span></text:p>
          </table:table-cell>
          <table:table-cell table:style-name="TableCell78">
            <text:p text:style-name="P79"><text:span text:style-name="T80">(</text:span><text:span text:style-name="T81">簽章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共同指導教授：</text:p>
          </table:table-cell>
          <table:table-cell table:style-name="TableCell86">
            <text:p text:style-name="P87"><text:span text:style-name="T88">(</text:span><text:span text:style-name="T89">簽章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<text:span text:style-name="T94">系</text:span><text:span text:style-name="T95"><text:s text:c="2"/></text:span><text:span text:style-name="T96">所</text:span><text:span text:style-name="T97"><text:s/></text:span><text:span text:style-name="T98">主</text:span><text:span text:style-name="T99"><text:s text:c="2"/></text:span><text:span text:style-name="T100">任</text:span><text:span text:style-name="T101"><text:s/></text:span><text:span text:style-name="T102">：</text:span></text:p>
          </table:table-cell>
          <table:table-cell table:style-name="TableCell103">
            <text:p text:style-name="P104"><text:span text:style-name="T105">(</text:span><text:span text:style-name="T106">簽章</text:span><text:span text:style-name="T107">)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621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文件</text:span><text:span text:style-name="T4">二</text:span><text:span text:style-name="T5">碩士學位考試</text:span><text:span text:style-name="T6">-</text:span><text:span text:style-name="T7">碩士生專用</text:span></text:p>
      </style:header>
      <style:footer>
        <text:p text:style-name="P8"><text:span text:style-name="T9">1</text:span><text:span text:style-name="T10">1</text:span><text:span text:style-name="T11">0-</text:span><text:span text:style-name="T12">-04-2</text:span><text:span text:style-name="T13">7</text:span><text:span text:style-name="T14">修訂教務處</text:span><text:span text:style-name="T15">/</text:span><text:span text:style-name="T16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音樂與表演藝術研究所</dc:title>
    <dc:description/>
    <dc:subject/>
    <meta:initial-creator>music</meta:initial-creator>
    <dc:creator>owner</dc:creator>
    <meta:creation-date>2021-04-27T03:19:00Z</meta:creation-date>
    <dc:date>2021-04-27T03:19:00Z</dc:date>
    <meta:print-date>2015-04-17T08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