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line-break="normal" style:snap-to-layout-grid="false" fo:text-align="end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justify"/>
      <style:text-properties style:font-name-asian="標楷體"/>
    </style:style>
    <style:style style:name="P20" style:parent-style-name="內文" style:family="paragraph">
      <style:paragraph-properties style:snap-to-layout-grid="false" fo:text-indent="0.33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margin-left="0.1666in" fo:text-indent="0.0298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 fo:margin-lef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margin-left="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margin-left="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margin-left="0.4569in" fo:text-indent="1.0097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margin-top="0.05in" fo:margin-bottom="0.05in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olumn115" style:family="table-column">
      <style:table-column-properties style:column-width="0.5666in" style:use-optimal-column-width="false"/>
    </style:style>
    <style:style style:name="TableColumn116" style:family="table-column">
      <style:table-column-properties style:column-width="3.1666in" style:use-optimal-column-width="false"/>
    </style:style>
    <style:style style:name="TableColumn117" style:family="table-column">
      <style:table-column-properties style:column-width="0.5812in" style:use-optimal-column-width="false"/>
    </style:style>
    <style:style style:name="TableColumn118" style:family="table-column">
      <style:table-column-properties style:column-width="0.5437in" style:use-optimal-column-width="false"/>
    </style:style>
    <style:style style:name="TableColumn119" style:family="table-column">
      <style:table-column-properties style:column-width="0.5in" style:use-optimal-column-width="false"/>
    </style:style>
    <style:style style:name="TableColumn120" style:family="table-column">
      <style:table-column-properties style:column-width="0.5in" style:use-optimal-column-width="false"/>
    </style:style>
    <style:style style:name="TableColumn121" style:family="table-column">
      <style:table-column-properties style:column-width="0.4562in" style:use-optimal-column-width="false"/>
    </style:style>
    <style:style style:name="Table114" style:family="table">
      <style:table-properties style:width="6.3145in" fo:margin-left="0in" table:align="center"/>
    </style:style>
    <style:style style:name="TableRow122" style:family="table-row">
      <style:table-row-properties style:min-row-height="1.002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148" style:family="table-row">
      <style:table-row-properties style:min-row-height="0.336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Row167" style:family="table-row">
      <style:table-row-properties style:min-row-height="0.3361in" style:use-optimal-row-height="false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3361in" style:use-optimal-row-height="false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321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3215in" style:use-optimal-row-height="false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3215in" style:use-optimal-row-height="false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39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0.3395in" style:use-optimal-row-height="false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 style:min-row-height="0.3395in"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line-height="0.3333in"/>
      <style:text-properties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3333in" fo:margin-left="0.1666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3333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3333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end" fo:line-height="0.3333in" fo:margin-left="0.1666in">
        <style:tab-stops/>
      </style:paragraph-properties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台南應用科技大學109學年度第二學期</text:p>
      <text:p text:style-name="P3">110年度高等教育深耕計畫</text:p>
      <text:p text:style-name="P4">活動滿意度調查表</text:p>
      <text:p text:style-name="P5"><text:span text:style-name="T6">活動日期：</text:span><text:span text:style-name="T7">1</text:span><text:span text:style-name="T8">10</text:span><text:span text:style-name="T9">年</text:span><text:span text:style-name="T10">00</text:span><text:span text:style-name="T11">月</text:span><text:span text:style-name="T12">00</text:span><text:span text:style-name="T13">日</text:span></text:p>
      <text:p text:style-name="P14"><text:span text:style-name="T15">分項計畫編號</text:span><text:span text:style-name="T16">/</text:span><text:span text:style-name="T17">名稱：</text:span><text:span text:style-name="T18"><text:s text:c="16"/></text:span></text:p>
      <text:p text:style-name="P19">各位老師/同學大家好：</text:p>
      <text:p text:style-name="P20"><text:span text:style-name="T21">以下是本校</text:span><text:span text:style-name="T22"><text:s/></text:span><text:span text:style-name="T23">&lt;</text:span><text:span text:style-name="T24">活動名稱</text:span><text:span text:style-name="T25">&gt;</text:span><text:span text:style-name="T26"><text:s/></text:span><text:span text:style-name="T27">活動</text:span><text:span text:style-name="T28">滿意度調查，</text:span><text:span text:style-name="T29">為了瞭解今日</text:span><text:span text:style-name="T30">活動</text:span><text:span text:style-name="T31">實施情形並提升爾後活動品質，以作為未來規劃之參考，煩請您撥冗填答下列問卷，並於</text:span><text:span text:style-name="T32">活動</text:span><text:span text:style-name="T33">結束後，擲交工作人員。</text:span></text:p>
      <text:p text:style-name="P34"><text:s/><text:s text:c="4"/><text:s text:c="3"/>感謝您的協助與支持！<text:s text:c="8"/><text:s text:c="3"/><text:s text:c="4"/>台南應用科技大學<text:s/>教務處企畫組<text:s/>敬上</text:p>
      <text:p text:style-name="P35">一、基本資料</text:p>
      <text:p text:style-name="P36"><text:span text:style-name="T37">1.</text:span><text:span text:style-name="T38">您的性別</text:span><text:span text:style-name="T39">：</text:span><text:span text:style-name="T40"><text:s/></text:span><text:span text:style-name="T41">(</text:span><text:span text:style-name="T42">1</text:span><text:span text:style-name="T43">)</text:span><text:span text:style-name="T44"><text:s/></text:span><text:span text:style-name="T45">□</text:span><text:span text:style-name="T46">男性</text:span><text:span text:style-name="T47"><text:s/></text:span><text:span text:style-name="T48">(</text:span><text:span text:style-name="T49">2</text:span><text:span text:style-name="T50">)</text:span><text:span text:style-name="T51"><text:s/></text:span><text:span text:style-name="T52">□</text:span><text:span text:style-name="T53">女性</text:span><text:span text:style-name="T54"><text:s/>(3)<text:s/></text:span><text:span text:style-name="T55">□</text:span><text:span text:style-name="T56">不回答</text:span></text:p>
      <text:p text:style-name="P57"><text:span text:style-name="T58">2.</text:span><text:span text:style-name="T59">您的身份</text:span><text:span text:style-name="T60">：</text:span><text:span text:style-name="T61"><text:s/></text:span><text:span text:style-name="T62">(</text:span><text:span text:style-name="T63">1</text:span><text:span text:style-name="T64">)</text:span><text:span text:style-name="T65"><text:s/></text:span><text:span text:style-name="T66">□</text:span><text:span text:style-name="T67">教職人員</text:span><text:span text:style-name="T68"><text:s/></text:span><text:span text:style-name="T69">(</text:span><text:span text:style-name="T70">2</text:span><text:span text:style-name="T71">)</text:span><text:span text:style-name="T72"><text:s/></text:span><text:span text:style-name="T73">□</text:span><text:span text:style-name="T74">學生</text:span><text:span text:style-name="T75"><text:s/></text:span><text:span text:style-name="T76">(</text:span><text:span text:style-name="T77">3</text:span><text:span text:style-name="T78">)</text:span><text:span text:style-name="T79"><text:s/></text:span><text:span text:style-name="T80">□</text:span><text:span text:style-name="T81">其他</text:span></text:p>
      <text:p text:style-name="P82"><text:span text:style-name="T83">3.</text:span><text:span text:style-name="T84">您</text:span><text:span text:style-name="T85">的學院別</text:span><text:span text:style-name="T86">：</text:span><text:span text:style-name="T87">(</text:span><text:span text:style-name="T88">1</text:span><text:span text:style-name="T89">)</text:span><text:span text:style-name="T90"><text:s/></text:span><text:span text:style-name="T91">□生科</text:span><text:span text:style-name="T92">學院</text:span><text:span text:style-name="T93"><text:s/></text:span><text:span text:style-name="T94">(</text:span><text:span text:style-name="T95">2</text:span><text:span text:style-name="T96">)<text:s/></text:span><text:span text:style-name="T97">□</text:span><text:span text:style-name="T98">管理學院</text:span><text:span text:style-name="T99"><text:s/></text:span><text:span text:style-name="T100">(</text:span><text:span text:style-name="T101">3</text:span><text:span text:style-name="T102">)</text:span><text:span text:style-name="T103"><text:s/></text:span><text:span text:style-name="T104">□藝術</text:span><text:span text:style-name="T105">學院</text:span><text:span text:style-name="T106"><text:s/></text:span><text:span text:style-name="T107">(</text:span><text:span text:style-name="T108">4</text:span><text:span text:style-name="T109">)</text:span><text:span text:style-name="T110"><text:s/></text:span><text:span text:style-name="T111">□設計學院</text:span></text:p>
      <text:p text:style-name="P112">(5)<text:s/>□旅遊學院<text:s/>(6)<text:s/>□行政單位<text:s/>(7)<text:s/>□其他</text:p>
      <text:p text:style-name="P113">二、問卷內容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類別</text:p>
          </table:table-cell>
          <table:table-cell table:style-name="TableCell125">
            <text:p text:style-name="P126">題<text:s text:c="19"/>目</text:p>
          </table:table-cell>
          <table:table-cell table:style-name="TableCell127">
            <text:p text:style-name="P128">非</text:p>
            <text:p text:style-name="P129">常</text:p>
            <text:p text:style-name="P130">滿</text:p>
            <text:p text:style-name="P131">意</text:p>
          </table:table-cell>
          <table:table-cell table:style-name="TableCell132">
            <text:p text:style-name="P133">滿</text:p>
            <text:p text:style-name="P134">意</text:p>
          </table:table-cell>
          <table:table-cell table:style-name="TableCell135">
            <text:p text:style-name="P136">尚</text:p>
            <text:p text:style-name="P137">可</text:p>
          </table:table-cell>
          <table:table-cell table:style-name="TableCell138">
            <text:p text:style-name="P139">不</text:p>
            <text:p text:style-name="P140">滿</text:p>
            <text:p text:style-name="P141">意</text:p>
          </table:table-cell>
          <table:table-cell table:style-name="TableCell142">
            <text:p text:style-name="P143">非</text:p>
            <text:p text:style-name="P144">常</text:p>
            <text:p text:style-name="P145">不</text:p>
            <text:p text:style-name="P146">滿</text:p>
            <text:p text:style-name="P147">意</text:p>
          </table:table-cell>
        </table:table-row>
        <table:table-row table:style-name="TableRow148">
          <table:table-cell table:style-name="TableCell149" table:number-rows-spanned="3">
            <text:p text:style-name="P150">講</text:p>
            <text:p text:style-name="P151">師</text:p>
            <text:p text:style-name="P152">表</text:p>
            <text:p text:style-name="P153"><text:span text:style-name="T154">現</text:span></text:p>
          </table:table-cell>
          <table:table-cell table:style-name="TableCell155">
            <text:p text:style-name="P156">1.<text:s/>講師的內容/教材充實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.<text:s/>講師表達清晰容易理解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.<text:s/>講師與學員互動效果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table-cell table:style-name="TableCell196" table:number-rows-spanned="3">
            <text:p text:style-name="P197">自</text:p>
            <text:p text:style-name="P198">我</text:p>
            <text:p text:style-name="P199">成</text:p>
            <text:p text:style-name="P200"><text:span text:style-name="T201">長</text:span></text:p>
          </table:table-cell>
          <table:table-cell table:style-name="TableCell202">
            <text:p text:style-name="P203">4.<text:s/>主題內容與個人需求契合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5.<text:s/>能增進專業知識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6.<text:s/>對日後就業/教學有所幫助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table-cell table:style-name="TableCell243" table:number-rows-spanned="3">
            <text:p text:style-name="P244">活</text:p>
            <text:p text:style-name="P245">動</text:p>
            <text:p text:style-name="P246">品</text:p>
            <text:p text:style-name="P247"><text:span text:style-name="T248">質</text:span></text:p>
          </table:table-cell>
          <table:table-cell table:style-name="TableCell249">
            <text:p text:style-name="P250">7.<text:s/>活動場地安排或舒適性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8.<text:s/>活動內容及目標明確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9.<text:s/>活動的整體滿意度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</table:table-row>
      </table:table>
      <text:p text:style-name="P289">三、個人感受與建議</text:p>
      <text:p text:style-name="P290"><text:span text:style-name="T291">1.</text:span><text:span text:style-name="T292">本活動讓您印象</text:span><text:span text:style-name="T293">最深刻之內容為何</text:span><text:span text:style-name="T294">？反思或收穫請您分享：</text:span><text:span text:style-name="T295"><text:s text:c="7"/></text:span><text:span text:style-name="T296"><text:s text:c="24"/></text:span></text:p>
      <text:p text:style-name="P297"><text:s text:c="78"/></text:p>
      <text:p text:style-name="P298"><text:s text:c="78"/></text:p>
      <text:p text:style-name="P299"><text:span text:style-name="T300">2</text:span><text:span text:style-name="T301">.</text:span><text:span text:style-name="T302">建議</text:span><text:span text:style-name="T303">日後</text:span><text:span text:style-name="T304">舉辦活動的主題</text:span><text:span text:style-name="T305">：</text:span><text:span text:style-name="T306"><text:s text:c="27"/></text:span><text:span text:style-name="T307"><text:s text:c="30"/></text:span></text:p>
      <text:p text:style-name="P308"><text:span text:style-name="T309">3</text:span><text:span text:style-name="T310">.</text:span><text:span text:style-name="T311">其他建議事項：</text:span><text:span text:style-name="T312"><text:s text:c="24"/></text:span><text:span text:style-name="T313"><text:s text:c="24"/></text:span><text:span text:style-name="T314"><text:s text:c="15"/></text:span></text:p>
      <text:p text:style-name="P315"><text:s text:c="79"/></text:p>
      <text:p text:style-name="P316"/>
      <text:p text:style-name="P317"><text:span text:style-name="T318">※感謝您的回答與參與，敬祝順心愉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/>
      <style:text-properties fo:color="#595959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教學卓越計畫</dc:title>
    <meta:initial-creator>TULIPA</meta:initial-creator>
    <dc:creator>owner</dc:creator>
    <meta:creation-date>2021-01-29T01:24:00Z</meta:creation-date>
    <dc:date>2021-01-29T01:24:00Z</dc:date>
    <meta:print-date>2018-05-15T02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8" meta:row-count="8" meta:non-whitespace-character-count="996"/>
  </office:meta>
</office:document-meta>
</file>