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2389o00" svg:font-family="TT12389o00" style:font-family-generic="system" svg:panose-1="0 0 0 0 0 0 0 0 0 0"/>
    <style:font-face style:name="TT1238Bo00" svg:font-family="TT1238Bo00" style:font-family-generic="system" svg:panose-1="0 0 0 0 0 0 0 0 0 0"/>
    <style:font-face style:name="TT1238Eo00" svg:font-family="TT1238Eo00" style:font-family-generic="system" svg:panose-1="0 0 0 0 0 0 0 0 0 0"/>
    <style:font-face style:name="TT12391o00" svg:font-family="TT12391o00" style:font-family-generic="system" svg:panose-1="0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3.2708in"/>
    </style:style>
    <style:style style:name="Table1" style:family="table" style:master-page-name="MP0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text-autospace="none" fo:text-align="center"/>
      <style:text-properties style:font-name="標楷體" style:font-name-asian="標楷體" style:font-name-complex="TT12389o00" fo:font-weight="bold" style:font-weight-asian="bold" style:letter-kerning="false" fo:font-size="24pt" style:font-size-asian="24pt" style:font-size-complex="2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T1238Bo00" fo:font-weight="bold" style:font-weight-asian="bold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text-align="center" fo:line-height="0.3472in"/>
    </style:style>
    <style:style style:name="T17" style:parent-style-name="預設段落字型" style:family="text">
      <style:text-properties style:font-name="標楷體" style:font-name-asian="標楷體" style:font-name-complex="TT1238Bo00" fo:font-weight="bold" style:font-weight-asian="bold" style:letter-kerning="false" fo:font-size="20pt" style:font-size-asian="20pt" style:font-size-complex="2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TT12389o00" fo:font-weight="bold" style:font-weight-asian="bold" style:letter-kerning="false" fo:font-size="24pt" style:font-size-asian="24pt" style:font-size-complex="2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TT1238Bo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TT1238Bo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150%"/>
      <style:text-properties style:font-name="標楷體" style:font-name-asian="標楷體" style:font-name-complex="TT1238Eo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TT1238Bo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TT1238Eo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TT12391o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TT12391o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TT1238Bo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TT1238Bo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line-height="0.2777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T12391o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ourier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12391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12391o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T12391o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T12391o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T12391o00" fo:font-weight="bold" style:font-weight-asian="bold" style:letter-kerning="false" style:font-size-complex="12pt" fo:background-color="#FFFF00"/>
    </style:style>
    <style:style style:name="P38" style:parent-style-name="內文" style:family="paragraph">
      <style:paragraph-properties style:text-autospace="none" fo:line-height="0.2777in" fo:margin-left="0.3347in" fo:text-indent="0.3347in">
        <style:tab-stops/>
      </style:paragraph-properties>
      <style:text-properties style:font-name="標楷體" style:font-name-asian="標楷體" style:font-name-complex="TT12391o00" style:letter-kerning="false" style:font-size-complex="12pt"/>
    </style:style>
    <style:style style:name="P39" style:parent-style-name="內文" style:family="paragraph">
      <style:paragraph-properties style:text-autospace="none" fo:line-height="0.2777in" fo:margin-left="0.3347in" fo:text-indent="0.3347in">
        <style:tab-stops/>
      </style:paragraph-properties>
      <style:text-properties style:font-name="標楷體" style:font-name-asian="標楷體" style:font-name-complex="TT12391o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777in" fo:margin-left="0.3347in" fo:text-indent="0.3347in">
        <style:tab-stops/>
      </style:paragraph-properties>
      <style:text-properties style:font-name="標楷體" style:font-name-asian="標楷體" style:font-name-complex="TT12391o00" style:letter-kerning="false" style:font-size-complex="12pt"/>
    </style:style>
    <style:style style:name="P41" style:parent-style-name="內文" style:family="paragraph">
      <style:paragraph-properties style:text-autospace="none" fo:line-height="0.2777in" fo:margin-left="0.3347in" fo:text-indent="0.3347in">
        <style:tab-stops/>
      </style:paragraph-properties>
      <style:text-properties style:font-name="標楷體" style:font-name-asian="標楷體" style:font-name-complex="TT12391o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left="0.3333in" fo:text-indent="0.3333in">
        <style:tab-stops/>
      </style:paragraph-properties>
      <style:text-properties style:font-name="標楷體" style:font-name-asian="標楷體" style:font-name-complex="TT12391o00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TT12391o00" style:letter-kerning="false" style:font-size-complex="12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TT12391o00" style:letter-kerning="false" style:font-size-complex="12pt"/>
    </style:style>
    <style:style style:name="P45" style:parent-style-name="內文" style:family="paragraph">
      <style:paragraph-properties fo:text-align="start"/>
      <style:text-properties style:font-name="標楷體" style:font-name-asian="標楷體" style:font-name-complex="TT12391o00" style:letter-kerning="false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T12391o00" style:letter-kerning="false" style:font-size-complex="12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 請</text:p>
          </table:table-cell>
          <table:table-cell table:style-name="TableCell14">
            <text:p text:style-name="P15">休 學</text:p>
            <text:p text:style-name="P16"><text:span text:style-name="T17">退 學</text:span></text:p>
          </table:table-cell>
          <table:table-cell table:style-name="TableCell18">
            <text:p text:style-name="P19">家 長 同 意 書</text:p>
          </table:table-cell>
        </table:table-row>
      </table:table>
      <text:p text:style-name="P20"/>
      <text:p text:style-name="P21"/>
      <text:p text:style-name="P22">敝子弟____________，學號____________<text:s/>，就讀<text:s text:c="2"/>貴校________________系____年____班，茲因_______________________________，申請自_____學年度第_____學期辦理休學/退學，敬請惠准辦理。</text:p>
      <text:p text:style-name="P23"/>
      <text:p text:style-name="P24"/>
      <text:p text:style-name="P25">此致</text:p>
      <text:p text:style-name="P26"/>
      <text:p text:style-name="P27">台南應用科技大學</text:p>
      <text:p text:style-name="P28"><text:span text:style-name="T29"><draw:custom-shape svg:x="4.74583in" svg:y="0.07917in" svg:width="0.69583in" svg:height="0.6722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0"><text:span text:style-name="T31">家長</text:span><text:span text:style-name="T32">/</text:span><text:span text:style-name="T33">監護人簽名蓋章：</text:span><text:span text:style-name="T34">____________________</text:span><text:span text:style-name="T35"><text:s text:c="8"/></text:span><text:span text:style-name="T36"><text:s/></text:span><text:span text:style-name="T37">←請務必蓋章</text:span></text:p>
      <text:p text:style-name="P38"/>
      <text:p text:style-name="P39">與學生關係：</text:p>
      <text:p text:style-name="P40"/>
      <text:p text:style-name="P41">聯絡電話：</text:p>
      <text:p text:style-name="P42"/>
      <text:p text:style-name="P43"/>
      <text:p text:style-name="P44"/>
      <text:p text:style-name="P45">中<text:s text:c="2"/>華<text:s text:c="2"/>民<text:s text:c="2"/>國<text:s text:c="10"/>年<text:s text:c="10"/>月<text:s text:c="10"/>日</text:p>
      <text:p text:style-name="P46"/>
      <text:p text:style-name="P47"><text:span text:style-name="T48">提醒</text:span><text:span text:style-name="T49">：</text:span><text:span text:style-name="T50">家長同意書請學生務必交由家長或監護人簽名並蓋章</text:span><text:span text:style-name="T51">，</text:span><text:span text:style-name="T52">若有不實，自行負責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2389o00" svg:font-family="TT12389o00" style:font-family-generic="system" svg:panose-1="0 0 0 0 0 0 0 0 0 0"/>
    <style:font-face style:name="TT1238Bo00" svg:font-family="TT1238Bo00" style:font-family-generic="system" svg:panose-1="0 0 0 0 0 0 0 0 0 0"/>
    <style:font-face style:name="TT1238Eo00" svg:font-family="TT1238Eo00" style:font-family-generic="system" svg:panose-1="0 0 0 0 0 0 0 0 0 0"/>
    <style:font-face style:name="TT12391o00" svg:font-family="TT12391o00" style:font-family-generic="system" svg:panose-1="0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Times New Roman" style:font-name-asian="標楷體" fo:color="#7F7F7F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color="#7F7F7F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color="#7F7F7F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color="#7F7F7F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fo:color="#7F7F7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(105.05</text:span><text:span text:style-name="T10">.</text:span><text:span text:style-name="T11">04</text:span><text:span text:style-name="T12">版</text:span><text:span text:style-name="T13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T</meta:initial-creator>
    <dc:creator>user</dc:creator>
    <meta:creation-date>2020-11-26T00:32:00Z</meta:creation-date>
    <dc:date>2020-11-26T00:32:00Z</dc:date>
    <meta:print-date>2014-02-13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