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complex="新細明體" style:letter-kerning="false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8pt" style:font-size-asian="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ableColumn19" style:family="table-column">
      <style:table-column-properties style:column-width="1.2034in" style:use-optimal-column-width="false"/>
    </style:style>
    <style:style style:name="TableColumn20" style:family="table-column">
      <style:table-column-properties style:column-width="0.484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1611in" style:use-optimal-column-width="false"/>
    </style:style>
    <style:style style:name="TableColumn23" style:family="table-column">
      <style:table-column-properties style:column-width="1.6069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1.2048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4722in" style:use-optimal-column-width="false"/>
    </style:style>
    <style:style style:name="Table18" style:family="table">
      <style:table-properties style:width="7.0722in" fo:margin-left="0.0305in" table:align="lef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style:line-height-at-least="0.2777in" fo:margin-left="0.0333in" fo:margin-right="0.0333in" fo:text-indent="1.2451in">
        <style:tab-stops/>
      </style:paragraph-properties>
      <style:text-properties style:font-name-asian="標楷體" fo:letter-spacing="-0.0138in" style:text-scale="80%" fo:font-size="14pt" style:font-size-asian="14pt" style:font-size-complex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2777in" fo:margin-left="0.0333in" fo:margin-right="0.0333in" fo:text-indent="1.2451in">
        <style:tab-stops/>
      </style:paragraph-properties>
      <style:text-properties style:font-name-asian="標楷體" fo:letter-spacing="-0.0138in" style:text-scale="80%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208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74" style:family="table-row">
      <style:table-row-properties style:min-row-height="0.198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83" style:family="table-row">
      <style:table-row-properties style:min-row-height="0.1979in" style:use-optimal-row-height="false" fo:keep-together="always"/>
    </style:style>
    <style:style style:name="P84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89" style:family="table-row">
      <style:table-row-properties style:min-row-height="0.522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777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04" style:family="table-row">
      <style:table-row-properties style:min-row-height="2.480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208i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777in" fo:margin-left="0.0333in" fo:margin-right="0.0333in" fo:text-indent="2.9166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2777in" fo:margin-left="0.0333in" fo:margin-right="0.0333in">
        <style:tab-stops/>
      </style:paragraph-properties>
      <style:text-properties style:font-name-asian="標楷體" fo:letter-spacing="-0.0208i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777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41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41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20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98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742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25in" fo:margin-bottom="0.25in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25in" fo:margin-bottom="0.25in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25in" fo:margin-bottom="0.25in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25in" fo:margin-bottom="0.25in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98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2777in"/>
      <style:text-properties style:font-name-asian="標楷體" fo:font-size="15pt" style:font-size-asian="15pt"/>
    </style:style>
    <style:style style:name="P161" style:parent-style-name="內文" style:family="paragraph">
      <style:paragraph-properties style:snap-to-layout-grid="false" fo:text-align="justify" style:line-height-at-least="0.2777in" fo:margin-left="0.3958in" fo:text-indent="-0.3958in">
        <style:tab-stops/>
      </style:paragraph-properties>
    </style:style>
    <style:style style:name="T162" style:parent-style-name="預設段落字型" style:family="text">
      <style:text-properties style:font-name-asian="標楷體" fo:font-size="15pt" style:font-size-asian="15pt"/>
    </style:style>
    <style:style style:name="T16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6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7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7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P172" style:parent-style-name="內文" style:family="paragraph">
      <style:paragraph-properties style:snap-to-layout-grid="false" fo:text-align="justify" style:line-height-at-least="0.2777in" fo:margin-left="0.3847in" fo:text-indent="-0.384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style:line-height-at-least="0.2777in" fo:margin-left="0.3847in" fo:text-indent="-0.3847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P200" style:parent-style-name="內文" style:family="paragraph">
      <style:paragraph-properties style:snap-to-layout-grid="false" fo:text-align="justify" style:line-height-at-least="0.2777in"/>
    </style:style>
    <style:style style:name="T201" style:parent-style-name="預設段落字型" style:family="text">
      <style:text-properties style:font-name-asian="標楷體" fo:font-size="15pt" style:font-size-asian="15pt"/>
    </style:style>
    <style:style style:name="T202" style:parent-style-name="預設段落字型" style:family="text">
      <style:text-properties style:font-name-asian="標楷體" fo:font-size="15pt" style:font-size-asian="15pt"/>
    </style:style>
    <style:style style:name="T20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05" style:parent-style-name="預設段落字型" style:family="text">
      <style:text-properties style:font-name-asian="標楷體" fo:font-size="15pt" style:font-size-asian="15pt"/>
    </style:style>
    <style:style style:name="TableRow206" style:family="table-row">
      <style:table-row-properties style:min-row-height="0.498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777in"/>
      <style:text-properties style:font-name-asian="標楷體" fo:font-size="15pt" style:font-size-asian="15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-asian="標楷體" fo:font-size="15pt" style:font-size-asian="15pt"/>
    </style:style>
    <style:style style:name="P21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5" text:anchor-type="paragraph" svg:x="6.25764in" svg:y="-0.43472in" svg:width="0.85417in" svg:height="0.30208in" style:rel-width="scale" style:rel-height="scale"><draw:text-box><text:p text:style-name="內文"><text:span text:style-name="T3">108.03.19</text:span><text:span text:style-name="T4">版</text:span></text:p></draw:text-box><svg:title/><svg:desc/></draw:frame></text:span><draw:frame draw:z-index="251657216" draw:id="id1" draw:style-name="a1" draw:name="文字方塊 2" text:anchor-type="paragraph" svg:x="4.27986in" svg:y="-0.3625in" svg:width="2.83472in" svg:height="0.46875in" style:rel-width="scale" style:rel-height="scale"><draw:text-box><text:p text:style-name="P5"><text:span text:style-name="T6">□</text:span><text:span text:style-name="T7"><text:s/></text:span><text:span text:style-name="T8">自取<text:s/></text:span><text:span text:style-name="T9"><text:s/></text:span><text:span text:style-name="T10">□</text:span><text:span text:style-name="T11"><text:s/></text:span><text:span text:style-name="T12">郵寄</text:span></text:p></draw:text-box><svg:title/><svg:desc/></draw:frame><text:span text:style-name="T13">台南</text:span><text:span text:style-name="T14">應用</text:span><text:span text:style-name="T15">科技大學</text:span><text:span text:style-name="T16">日間部</text:span><text:span text:style-name="T17">補發畢業證明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所系科組</text:p>
          </table:table-cell>
          <table:table-cell table:style-name="TableCell37" table:number-columns-spanned="4">
            <text:p text:style-name="P38">所系科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組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學位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 table:number-columns-spanned="5">
            <text:p text:style-name="P60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入學年月</text:p>
          </table:table-cell>
          <table:table-cell table:style-name="TableCell63" table:number-columns-spanned="4">
            <text:p text:style-name="P64"><text:s text:c="11"/>年<text:s text:c="11"/>月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統一編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畢業年月</text:p>
          </table:table-cell>
          <table:table-cell table:style-name="TableCell72" table:number-columns-spanned="4">
            <text:p text:style-name="P73"><text:s text:c="11"/>年<text:s text:c="11"/>月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聯絡電話</text:p>
          </table:table-cell>
          <table:table-cell table:style-name="TableCell77" table:number-columns-spanned="5">
            <text:p text:style-name="P78">住家( <text:s/>)</text:p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遺失證書字號</text:p>
          </table:table-cell>
          <table:table-cell table:style-name="TableCell81" table:number-columns-spanned="4" table:number-rows-spanned="2">
            <text:p text:style-name="P82">(<text:s/><text:s/><text:s/><text:s/>) <text:s text:c="4"/>字第<text:s text:c="6"/><text:s text:c="5"/><text:s/>號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7">
            <text:p text:style-name="P93"><text:span text:style-name="T94"></text:span><text:span text:style-name="T95"></text:span><text:span text:style-name="T96"></text:span><text:span text:style-name="T97"></text:span><text:span text:style-name="T9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申請日期</text:span></text:p>
          </table:table-cell>
          <table:covered-table-cell/>
          <table:table-cell table:style-name="TableCell102">
            <text:p text:style-name="P103"><text:s text:c="4"/>年月日</text:p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粘貼</text:span><text:span text:style-name="T108">新式</text:span><text:span text:style-name="T109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粘貼</text:span><text:span text:style-name="T113">新式</text:span><text:span text:style-name="T114">身分證影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畢業時之校名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畢業資格核准文號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補發證明書字號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( <text:s text:c="3"/>)</text:span><text:span text:style-name="T131">台南科</text:span><text:span text:style-name="T132">大</text:span><text:span text:style-name="T133"><text:s text:c="4"/></text:span><text:span text:style-name="T134">字</text:span><text:span text:style-name="T135">第</text:span><text:span text:style-name="T136"><text:s text:c="16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承辦人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註冊組組長</text:span></text:p>
          </table:table-cell>
          <table:covered-table-cell/>
          <table:table-cell table:style-name="TableCell145" table:number-columns-spanned="4">
            <text:p text:style-name="P146">教務長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校<text:s text:c="2"/>長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1">
            <text:p text:style-name="P160">備註：<text:s/></text:p>
            <text:p text:style-name="P161"><text:span text:style-name="T162">一、</text:span><text:span text:style-name="T163">請詳細填寫</text:span><text:span text:style-name="T164">〝</text:span><text:span text:style-name="T165">入學年月</text:span><text:span text:style-name="T166">〞</text:span><text:span text:style-name="T167">及</text:span><text:span text:style-name="T168">〝</text:span><text:span text:style-name="T169">畢業年月</text:span><text:span text:style-name="T170">〞</text:span><text:span text:style-name="T171">，以便調閱資料。</text:span></text:p>
            <text:p text:style-name="P172"><text:span text:style-name="T173">二、</text:span><text:span text:style-name="T174">工作天數</text:span><text:span text:style-name="T175">：</text:span><text:span text:style-name="T176">自申請</text:span><text:span text:style-name="T177">隔</text:span><text:span text:style-name="T178">日起</text:span><text:span text:style-name="T179">7</text:span><text:span text:style-name="T180">個工作天</text:span><text:span text:style-name="T181">(</text:span><text:span text:style-name="T182">不含假日</text:span><text:span text:style-name="T183">)</text:span><text:span text:style-name="T184">。</text:span></text:p>
            <text:p text:style-name="P185"><text:span text:style-name="T186">三、</text:span><text:span text:style-name="T187">郵寄</text:span><text:span text:style-name="T188">申請：</text:span><text:span text:style-name="T189">請自行準備</text:span><text:span text:style-name="T190">A4</text:span><text:span text:style-name="T191">以上大小之回郵信封，並</text:span><text:span text:style-name="T192">貼上</text:span><text:span text:style-name="T193">3</text:span><text:span text:style-name="T194">6</text:span><text:span text:style-name="T195">元郵票，以便</text:span><text:span text:style-name="T196">郵寄</text:span><text:span text:style-name="T197">掛號</text:span><text:span text:style-name="T198">信件</text:span><text:span text:style-name="T199">。</text:span></text:p>
            <text:p text:style-name="P200"><text:span text:style-name="T201">四</text:span><text:span text:style-name="T202">、酌收工本費新臺幣</text:span><text:span text:style-name="T203">200</text:span><text:span text:style-name="T204">元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領取人簽章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畢業生申請補發畢業證明書申請表</dc:title>
    <dc:subject/>
    <meta:initial-creator>休閒管理系</meta:initial-creator>
    <dc:creator>user</dc:creator>
    <meta:creation-date>2020-11-26T00:30:00Z</meta:creation-date>
    <dc:date>2020-11-26T00:30:00Z</dc:date>
    <meta:print-date>2015-03-09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