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 託 書</text:p>
      <text:p text:style-name="P2"/>
      <text:p text:style-name="內文"><text:span text:style-name="T3">立 委 託 書 人</text:span><text:span text:style-name="T4"><text:s/></text:span><text:span text:style-name="T5"><text:s text:c="14"/></text:span></text:p>
      <text:p text:style-name="內文"><text:span text:style-name="T6">茲 因</text:span><text:span text:style-name="T7"><text:s/></text:span><text:span text:style-name="T8"><text:s text:c="41"/></text:span><text:span text:style-name="T9"><text:s/></text:span><text:span text:style-name="T10"><text:s text:c="7"/></text:span></text:p>
      <text:p text:style-name="內文"><text:span text:style-name="T11">無 法 親 自 辦 理</text:span><text:span text:style-name="T12"><text:s/></text:span><text:span text:style-name="T13"><text:s text:c="3"/></text:span><text:span text:style-name="T14"><text:s text:c="11"/></text:span><text:span text:style-name="T15"><text:s text:c="17"/></text:span><text:span text:style-name="T16">事</text:span><text:span text:style-name="T17">務，</text:span></text:p>
      <text:p text:style-name="內文"><text:span text:style-name="T18">特 委 託<text:s/></text:span><text:span text:style-name="T19"><text:s text:c="18"/></text:span><text:span text:style-name="T20">代 為 辦 理 並 授 權 代 理<text:s/></text:span><text:span text:style-name="T21">本 人 具 領 該 項 事 務 有 關 之 一 切 證 明 文 件 是 實 。</text:span></text:p>
      <text:p text:style-name="P22">特 此<text:s/>聲<text:s/>明<text:s/>，此<text:s/>致</text:p>
      <text:p text:style-name="P23">台南應用科技大學</text:p>
      <text:p text:style-name="P24"/>
      <text:p text:style-name="P25"/>
      <text:p text:style-name="內文"><text:span text:style-name="T26">委託人：</text:span><text:span text:style-name="T27"><text:s/></text:span><text:span text:style-name="T28"><text:s text:c="10"/></text:span><text:span text:style-name="T29"><text:s text:c="2"/></text:span><text:span text:style-name="T30"><text:s text:c="2"/></text:span><text:span text:style-name="T31">(簽名)</text:span></text:p>
      <text:p text:style-name="P32">電 話：</text:p>
      <text:p text:style-name="P33"/>
      <text:p text:style-name="內文"><text:span text:style-name="T34">受託人：</text:span><text:span text:style-name="T35"><text:s/></text:span><text:span text:style-name="T36"><text:s text:c="10"/></text:span><text:span text:style-name="T37"><text:s text:c="2"/></text:span><text:span text:style-name="T38"><text:s text:c="2"/></text:span><text:span text:style-name="T39">(簽名)</text:span></text:p>
      <text:p text:style-name="P40"/>
      <text:p text:style-name="P41"/>
      <text:p text:style-name="P42"/>
      <text:p text:style-name="P43"><text:span text:style-name="T44">中 華 民 國<text:s/></text:span><text:span text:style-name="T45"><text:s text:c="6"/></text:span><text:span text:style-name="T46">年<text:s/></text:span><text:span text:style-name="T47"><text:s text:c="5"/></text:span><text:span text:style-name="T48">月<text:s/>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T</meta:initial-creator>
    <dc:creator>user</dc:creator>
    <meta:creation-date>2020-11-26T00:27:00Z</meta:creation-date>
    <dc:date>2020-11-26T00:27:00Z</dc:date>
    <meta:print-date>2017-01-12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