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8" style:family="table-column">
      <style:table-column-properties style:column-width="6.825in" style:use-optimal-column-width="false"/>
    </style:style>
    <style:style style:name="Table27" style:family="table">
      <style:table-properties style:width="6.825in" fo:margin-left="0in" table:align="left"/>
    </style:style>
    <style:style style:name="TableRow29" style:family="table-row">
      <style:table-row-properties style:min-row-height="1.325in"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end" fo:margin-right="0.023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left="-0.0034in" fo:text-indent="-0.02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margin-left="-0.0013in" fo:text-indent="-0.008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3" style:parent-style-name="內文" style:family="paragraph">
      <style:paragraph-properties fo:margin-left="-0.0013in" fo:text-indent="0.0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-0.0013in" fo:text-indent="0.0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Default" style:family="paragraph">
      <style:text-properties style:font-name="標楷體" style:font-name-asian="標楷體"/>
    </style:style>
    <style:style style:name="P75" style:parent-style-name="Default" style:family="paragraph">
      <style:text-properties style:font-name="標楷體" style:font-name-asian="標楷體"/>
    </style:style>
    <style:style style:name="P76" style:parent-style-name="Default" style:family="paragraph">
      <style:text-properties style:font-name="標楷體" style:font-name-asian="標楷體"/>
    </style:style>
    <style:style style:name="P77" style:parent-style-name="Default" style:family="paragraph">
      <style:text-properties style:font-name="標楷體" style:font-name-asian="標楷體"/>
    </style:style>
    <style:style style:name="P78" style:parent-style-name="Default" style:family="paragraph">
      <style:text-properties style:font-name="標楷體" style:font-name-asian="標楷體"/>
    </style:style>
    <style:style style:name="P79" style:parent-style-name="Default" style:family="paragraph">
      <style:text-properties style:font-name="標楷體" style:font-name-asian="標楷體"/>
    </style:style>
    <style:style style:name="P80" style:parent-style-name="Default" style:family="paragraph">
      <style:text-properties style:font-name="標楷體" style:font-name-asian="標楷體"/>
    </style:style>
    <style:style style:name="P81" style:parent-style-name="Default" style:family="paragraph">
      <style:text-properties style:font-name="標楷體" style:font-name-asian="標楷體"/>
    </style:style>
    <style:style style:name="P82" style:parent-style-name="Default" style:family="paragraph">
      <style:text-properties style:font-name="標楷體" style:font-name-asian="標楷體"/>
    </style:style>
    <style:style style:name="P83" style:parent-style-name="Default" style:family="paragraph">
      <style:text-properties style:font-name="標楷體" style:font-name-asian="標楷體"/>
    </style:style>
    <style:style style:name="P84" style:parent-style-name="Default" style:family="paragraph">
      <style:paragraph-properties fo:margin-right="-0.25in"/>
      <style:text-properties style:font-name="標楷體" style:font-name-asian="標楷體"/>
    </style:style>
    <style:style style:name="P85" style:parent-style-name="Default" style:family="paragraph">
      <style:paragraph-properties fo:margin-right="-0.2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Default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Default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Default" style:family="paragraph">
      <style:text-properties style:font-name="標楷體" style:font-name-asian="標楷體"/>
    </style:style>
    <style:style style:name="P121" style:parent-style-name="Default" style:family="paragraph">
      <style:text-properties style:font-name="標楷體" style:font-name-asian="標楷體"/>
    </style:style>
    <style:style style:name="P122" style:parent-style-name="Default" style:family="paragraph">
      <style:text-properties style:font-name="標楷體" style:font-name-asian="標楷體"/>
    </style:style>
    <style:style style:name="P123" style:parent-style-name="Default" style:family="paragraph">
      <style:paragraph-properties style:snap-to-layout-grid="false"/>
      <style:text-properties style:font-name="標楷體" style:font-name-asian="標楷體"/>
    </style:style>
    <style:style style:name="P124" style:parent-style-name="Default" style:family="paragraph">
      <style:paragraph-properties style:snap-to-layout-grid="false"/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南應用科技大學<text:s/>會計資訊系<text:s/>學生校外實習</text:p>
      <text:p text:style-name="P26">機構滿意度調查表(課程規劃)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敬愛的企業先進：您好。</text:p>
            <text:p text:style-name="P32">為培育本校學生熟練學習領域之專業技能，加強實作能力，並發揮敬業樂群、勤奮謙虛及負責合作之精神，特別開設學生校外實習課程。感謝貴機構對本校實習課程的支持，在執行學生校外實習後，我們期望得知在課程方向與做法上還有那些需要改進的地方，您的意見是我們改善的重要參考指標，尚祈您不吝指教！</text:p>
            <text:p text:style-name="P33"><text:s/>台南應用科技大學會計資訊系敬啟<text:s text:c="41"/></text:p>
          </table:table-cell>
        </table:table-row>
      </table:table>
      <text:p text:style-name="P34"><text:span text:style-name="T35">壹、基本資料</text:span><text:span text:style-name="T36"><text:s text:c="2"/></text:span></text:p>
      <text:p text:style-name="P37"><text:span text:style-name="T38">一、實習機構名稱：</text:span><text:span text:style-name="T39"><text:s text:c="30"/></text:span><text:span text:style-name="T40">(□</text:span><text:span text:style-name="T41">國</text:span><text:span text:style-name="T42"><text:s/></text:span><text:span text:style-name="T43">內</text:span><text:span text:style-name="T44"><text:s text:c="2"/></text:span><text:span text:style-name="T45">□</text:span><text:span text:style-name="T46">國</text:span><text:span text:style-name="T47"><text:s/></text:span><text:span text:style-name="T48">外</text:span><text:span text:style-name="T49"><text:s/></text:span><text:span text:style-name="T50">□</text:span><text:span text:style-name="T51">港澳大陸</text:span><text:span text:style-name="T52">)</text:span></text:p>
      <text:p text:style-name="P53"><text:span text:style-name="T54">二、</text:span><text:span text:style-name="T55"><text:s text:c="7"/></text:span><text:span text:style-name="T56"><text:s/></text:span><text:span text:style-name="T57">學年度</text:span><text:span text:style-name="T58">□</text:span><text:span text:style-name="T59">上學期</text:span><text:span text:style-name="T60"><text:s text:c="2"/>□</text:span><text:span text:style-name="T61">下學期</text:span><text:span text:style-name="T62"><text:s text:c="5"/></text:span><text:span text:style-name="T63">課程名稱：</text:span><text:span text:style-name="T64"><text:s text:c="27"/></text:span><text:span text:style-name="T65"><text:s/></text:span></text:p>
      <text:p text:style-name="P66">三、實習課程類別：<text:s/>□暑期實習<text:s text:c="3"/>□學期實習<text:s text:c="4"/>□學年實習</text:p>
      <text:p text:style-name="P67"><text:span text:style-name="T68">四、本校實習學生人數：</text:span><text:span text:style-name="T69"><text:s text:c="8"/></text:span><text:span text:style-name="T70"><text:s/></text:span><text:span text:style-name="T71">人</text:span></text:p>
      <text:p text:style-name="P72">貳、實習滿意度調查<text:s/></text:p>
      <text:p text:style-name="P73">一、您認為本校的校外實習課程，在增進同學就業能力與機會上是否有幫助？<text:s/></text:p>
      <text:p text:style-name="P74"><text:s text:c="5"/>□非常有幫助<text:s/>□有幫助<text:s/>□不知道<text:s/>□沒幫助<text:s/>□非常沒幫助<text:s/></text:p>
      <text:p text:style-name="P75">二、整體而言，您對本校實習課程規劃，滿意程度為何？<text:s/></text:p>
      <text:p text:style-name="P76"><text:s text:c="5"/>□非常滿意<text:s/>□滿意<text:s/>□不知道<text:s/>□不滿意<text:s/>□非常不滿意</text:p>
      <text:p text:style-name="P77">二、整體而言，您對本校同學在實習過程中的表現，滿意程度為何？<text:s/></text:p>
      <text:p text:style-name="P78"><text:s text:c="5"/>□非常滿意<text:s/>□滿意<text:s/>□不知道<text:s/>□不滿意<text:s/>□非常不滿意<text:s/></text:p>
      <text:p text:style-name="P79">三、整體而言，您認為本校學生在實習過程中的專業能力，是否能滿足未來工作所需？<text:s/></text:p>
      <text:p text:style-name="P80"><text:s text:c="5"/>□能滿足<text:s/>□不能滿足(請續答下面選項)<text:s/></text:p>
      <text:p text:style-name="P81"><text:s text:c="5"/>您認為應加強的地方為(可複選)：<text:s/></text:p>
      <text:p text:style-name="P82"><text:s text:c="5"/>□<text:s/>工作態度□<text:s/>穩定度及抗壓性□<text:s/>團隊合作能力<text:s/>□<text:s/>遵守專業倫理<text:s/></text:p>
      <text:p text:style-name="P83"><text:s text:c="5"/>□<text:s/>學習意願及可塑性<text:s/>□<text:s/>創新能力□<text:s/>表達溝通能力<text:s/>□發掘及解決問題能力<text:s/></text:p>
      <text:p text:style-name="P84"><text:s text:c="5"/>□<text:s/>專業知識與技術<text:s/>□基礎電腦應用技能<text:s/>□外語能力<text:s/>□<text:s/>能將理論應用到實務</text:p>
      <text:p text:style-name="P85"><text:span text:style-name="T86"><text:s text:c="5"/>□</text:span><text:span text:style-name="T87">其他：</text:span><text:span text:style-name="T88"><text:s/></text:span><text:span text:style-name="T89"><text:s text:c="46"/></text:span><text:span text:style-name="T90"><text:s text:c="3"/></text:span></text:p>
      <text:p text:style-name="P91">四、整體而言，您對本校學生在實習的學習態度，是否滿意？<text:s/></text:p>
      <text:p text:style-name="Default"><text:span text:style-name="T92"><text:s text:c="3"/></text:span><text:span text:style-name="T93"><text:s text:c="2"/>□</text:span><text:span text:style-name="T94">滿意</text:span><text:span text:style-name="T95"><text:s/></text:span><text:span text:style-name="T96">□</text:span><text:span text:style-name="T97">不滿意</text:span><text:span text:style-name="T98">(</text:span><text:span text:style-name="T99">請續答下面選項</text:span><text:span text:style-name="T100">)<text:s/></text:span></text:p>
      <text:p text:style-name="P101"><text:s text:c="5"/>您認為最不滿意的地方為(可複選)：<text:s/></text:p>
      <text:p text:style-name="Default"><text:span text:style-name="T102"><text:s text:c="5"/>□</text:span><text:span text:style-name="T103">經常遲到早退</text:span><text:span text:style-name="T104">□</text:span><text:span text:style-name="T105">交待的工作沒有回報</text:span><text:span text:style-name="T106">□</text:span><text:span text:style-name="T107">對老板不禮貌</text:span><text:span text:style-name="T108"><text:s/></text:span></text:p>
      <text:p text:style-name="Default"><text:span text:style-name="T109"><text:s text:c="5"/>□</text:span><text:span text:style-name="T110">儀容不整就來上班</text:span><text:span text:style-name="T111">□</text:span><text:span text:style-name="T112">和同事吵架</text:span><text:span text:style-name="T113">□</text:span><text:span text:style-name="T114">斤斤計較工作量</text:span><text:span text:style-name="T115"><text:s/></text:span></text:p>
      <text:p text:style-name="Default"><text:span text:style-name="T116"><text:s text:c="5"/>□</text:span><text:span text:style-name="T117">其他：</text:span><text:span text:style-name="T118"><text:s text:c="47"/></text:span><text:span text:style-name="T119"><text:s/></text:span></text:p>
      <text:p text:style-name="P120">五、您認為校外實習課程辦理類型採用何種方式較為適合？□學期<text:s/>□學年<text:s/>□3.暑期</text:p>
      <text:p text:style-name="P121">六、您認為校外實習課程合適辦理年級為？□一年級<text:s/>□二年級<text:s/>□三年級<text:s/>□四年級</text:p>
      <text:p text:style-name="P122">七、您認為本校或貴單位在執行校外實習的過程中，有那些您覺得需要再配合的地方？<text:s/></text:p>
      <text:p text:style-name="P123"/>
      <text:p text:style-name="P124"/>
      <text:p text:style-name="Default"><text:span text:style-name="T125">八、其他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頁首" style:family="paragraph">
      <style:paragraph-properties fo:line-height="25%"/>
    </style:style>
    <style:style style:name="TableColumn14" style:family="table-column">
      <style:table-column-properties style:column-width="3.3659in"/>
    </style:style>
    <style:style style:name="TableColumn15" style:family="table-column">
      <style:table-column-properties style:column-width="3.3659in"/>
    </style:style>
    <style:style style:name="Table13" style:family="table">
      <style:table-properties style:width="6.731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發展中心</text:span><text:tab/></text:p>
            </table:table-cell>
            <table:table-cell table:style-name="TableCell9">
              <text:p text:style-name="P10"><text:span text:style-name="T11">表</text:span>A16(3)</text:p>
            </table:table-cell>
          </table:table-row>
        </table:table>
        <text:p text:style-name="P12"><draw:frame draw:z-index="251659264" draw:style-name="a0" draw:name="WordPictureWatermark1014894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頁尾"><text:span text:style-name="T18">實習機構滿意度調查表</text:span><text:span text:style-name="T19">(</text:span><text:span text:style-name="T20">課程</text:span><text:span text:style-name="T21">)</text:span></text:p>
            </table:table-cell>
            <table:table-cell table:style-name="TableCell22">
              <text:p text:style-name="P23"><text:span text:style-name="T24">106.12</text:span><text:span text:style-name="T25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0-11-17T09:06:00Z</meta:creation-date>
    <dc:date>2020-11-17T09:06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