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margin-top="0.0652in" fo:margin-bottom="0.0652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margin-top="0.0652in" fo:margin-bottom="0.0652in" fo:line-height="0.25in"/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paragraph-properties fo:widows="2" fo:orphans="2" fo:margin-top="0.0652in" fo:margin-bottom="0.0652in" fo:line-height="0.25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Verdana" style:font-name-complex="新細明體" fo:color="#000000" style:letter-kerning="false"/>
    </style:style>
    <style:style style:name="TableColumn11" style:family="table-column">
      <style:table-column-properties style:column-width="0.5763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0.8506in"/>
    </style:style>
    <style:style style:name="TableColumn14" style:family="table-column">
      <style:table-column-properties style:column-width="3.0229in"/>
    </style:style>
    <style:style style:name="TableColumn15" style:family="table-column">
      <style:table-column-properties style:column-width="0.9097in"/>
    </style:style>
    <style:style style:name="Table10" style:family="table">
      <style:table-properties style:width="5.9222in" style:rel-width="100%" fo:margin-left="0in" table:align="left"/>
    </style:style>
    <style:style style:name="TableRow16" style:family="table-row">
      <style:table-row-properties style:min-row-height="0.1555in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652in" fo:margin-bottom="0.0652in" fo:line-height="0.25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652in" fo:margin-bottom="0.0652in" fo:line-height="0.25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652in" fo:margin-bottom="0.0652in" fo:line-height="0.25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52in" fo:margin-bottom="0.0652in" fo:line-height="0.25in" fo:text-indent="0.1666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52in" fo:margin-bottom="0.0652in" fo:line-height="0.25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4" style:family="table-row">
      <style:table-row-properties style:min-row-height="0.1555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widows="2" fo:orphans="2" fo:margin-top="0.0694in" fo:margin-bottom="0.0694in" fo:line-height="0.25in"/>
      <style:text-properties fo:color="#000000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652in" fo:margin-bottom="0.0652in" fo:line-height="0.25in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47" style:family="table-row">
      <style:table-row-properties style:min-row-height="0.1555in"/>
    </style:style>
    <style:style style:name="P48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52in" fo:margin-bottom="0.0652in" fo:line-height="0.25in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55" style:family="table-row">
      <style:table-row-properties style:min-row-height="0.1555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widows="2" fo:orphans="2" fo:margin-top="0.0694in" fo:margin-bottom="0.0694in" fo:line-height="0.25in"/>
      <style:text-properties fo:color="#000000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52in" fo:margin-bottom="0.0652in" fo:line-height="0.25in"/>
    </style:style>
    <style:style style:name="T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68" style:family="table-row">
      <style:table-row-properties style:min-row-height="0.1555in"/>
    </style:style>
    <style:style style:name="P69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652in" fo:margin-bottom="0.0652in" fo:line-height="0.25in"/>
    </style:style>
    <style:style style:name="T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76" style:family="table-row">
      <style:table-row-properties style:min-row-height="0.1555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內文" style:list-style-name="LFO3" style:family="paragraph">
      <style:paragraph-properties fo:widows="2" fo:orphans="2" fo:margin-top="0.0694in" fo:margin-bottom="0.0694in" fo:line-height="0.25in"/>
      <style:text-properties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52in" fo:margin-bottom="0.0652in" fo:line-height="0.25in"/>
    </style:style>
    <style:style style:name="T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P89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90" style:family="table-row">
      <style:table-row-properties style:min-row-height="0.1555in"/>
    </style:style>
    <style:style style:name="P91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52in" fo:margin-bottom="0.0652in" fo:line-height="0.25in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98" style:family="table-row">
      <style:table-row-properties style:min-row-height="0.1555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list-style-name="LFO4" style:family="paragraph">
      <style:paragraph-properties fo:widows="2" fo:orphans="2" fo:margin-top="0.0694in" fo:margin-bottom="0.0694in" fo:line-height="0.25in"/>
      <style:text-properties fo:color="#000000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0652in" fo:margin-bottom="0.0652in" fo:line-height="0.25in"/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111" style:family="table-row">
      <style:table-row-properties style:min-row-height="0.1555in"/>
    </style:style>
    <style:style style:name="P112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margin-top="0.0652in" fo:margin-bottom="0.0652in" fo:line-height="0.25in"/>
    </style:style>
    <style:style style:name="T1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119" style:family="table-row">
      <style:table-row-properties style:min-row-height="0.1555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list-style-name="LFO5" style:family="paragraph">
      <style:paragraph-properties fo:widows="2" fo:orphans="2" fo:margin-top="0.0694in" fo:margin-bottom="0.0694in" fo:line-height="0.25in"/>
      <style:text-properties fo:color="#000000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52in" fo:margin-bottom="0.0652in" fo:line-height="0.25in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132" style:family="table-row">
      <style:table-row-properties style:min-row-height="0.1555in"/>
    </style:style>
    <style:style style:name="P133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52in" fo:margin-bottom="0.0652in" fo:line-height="0.25in"/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140" style:family="table-row">
      <style:table-row-properties style:min-row-height="0.1555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內文" style:list-style-name="LFO6" style:family="paragraph">
      <style:paragraph-properties fo:widows="2" fo:orphans="2" fo:margin-top="0.0694in" fo:margin-bottom="0.0694in" fo:line-height="0.25in"/>
      <style:text-properties fo:color="#000000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top="0.0652in" fo:margin-bottom="0.0652in" fo:line-height="0.25in"/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153" style:family="table-row">
      <style:table-row-properties style:min-row-height="0.1555in"/>
    </style:style>
    <style:style style:name="P154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0652in" fo:margin-bottom="0.0652in" fo:line-height="0.25in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161" style:family="table-row">
      <style:table-row-properties style:min-row-height="0.1555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list-style-name="LFO7" style:family="paragraph">
      <style:paragraph-properties fo:widows="2" fo:orphans="2" fo:margin-top="0.0694in" fo:margin-bottom="0.0694in" fo:line-height="0.25in"/>
      <style:text-properties fo:color="#00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top="0.0652in" fo:margin-bottom="0.0652in" fo:line-height="0.25in"/>
    </style:style>
    <style:style style:name="T1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174" style:family="table-row">
      <style:table-row-properties style:min-row-height="0.1555in"/>
    </style:style>
    <style:style style:name="P175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52in" fo:margin-bottom="0.0652in" fo:line-height="0.25in"/>
    </style:style>
    <style:style style:name="T1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182" style:family="table-row">
      <style:table-row-properties style:min-row-height="0.1555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list-style-name="LFO8" style:family="paragraph">
      <style:paragraph-properties fo:widows="2" fo:orphans="2" fo:margin-top="0.0694in" fo:margin-bottom="0.0694in" fo:line-height="0.25in"/>
      <style:text-properties fo:color="#000000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0652in" fo:margin-bottom="0.0652in" fo:line-height="0.25in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195" style:family="table-row">
      <style:table-row-properties style:min-row-height="0.1555in"/>
    </style:style>
    <style:style style:name="P196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top="0.0652in" fo:margin-bottom="0.0652in" fo:line-height="0.25in"/>
    </style:style>
    <style:style style:name="T2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203" style:family="table-row">
      <style:table-row-properties style:min-row-height="0.155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list-style-name="LFO9" style:family="paragraph">
      <style:paragraph-properties fo:widows="2" fo:orphans="2" fo:margin-top="0.0694in" fo:margin-bottom="0.0694in" fo:line-height="0.25in"/>
      <style:text-properties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margin-top="0.0652in" fo:margin-bottom="0.0652in" fo:line-height="0.25in"/>
    </style:style>
    <style:style style:name="T2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216" style:family="table-row">
      <style:table-row-properties style:min-row-height="0.1555in"/>
    </style:style>
    <style:style style:name="P217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margin-top="0.0652in" fo:margin-bottom="0.0652in" fo:line-height="0.25in"/>
    </style:style>
    <style:style style:name="T2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224" style:family="table-row">
      <style:table-row-properties style:min-row-height="0.1555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0694in" fo:margin-bottom="0.0694in" fo:line-height="0.25in" fo:margin-left="0.25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0652in" fo:margin-bottom="0.0652in" fo:line-height="0.25in"/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237" style:family="table-row">
      <style:table-row-properties style:min-row-height="0.1555in"/>
    </style:style>
    <style:style style:name="P238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top="0.0652in" fo:margin-bottom="0.0652in" fo:line-height="0.25in"/>
    </style:style>
    <style:style style:name="T2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245" style:family="table-row">
      <style:table-row-properties style:min-row-height="0.1555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margin-top="0.0694in" fo:margin-bottom="0.0694in" fo:line-height="0.25in" fo:margin-left="0.25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margin-top="0.0652in" fo:margin-bottom="0.0652in" fo:line-height="0.25in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258" style:family="table-row">
      <style:table-row-properties style:min-row-height="0.1555in"/>
    </style:style>
    <style:style style:name="P259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.0652in" fo:margin-bottom="0.0652in" fo:line-height="0.25in"/>
    </style:style>
    <style:style style:name="T2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266" style:family="table-row">
      <style:table-row-properties style:min-row-height="0.1555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top="0.0694in" fo:margin-bottom="0.0694in" fo:line-height="0.25in" fo:margin-left="0.25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margin-top="0.0652in" fo:margin-bottom="0.0652in" fo:line-height="0.25in"/>
    </style:style>
    <style:style style:name="T2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279" style:family="table-row">
      <style:table-row-properties style:min-row-height="0.1555in"/>
    </style:style>
    <style:style style:name="P280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281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margin-top="0.0652in" fo:margin-bottom="0.0652in" fo:line-height="0.25in"/>
    </style:style>
    <style:style style:name="T2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287" style:family="table-row">
      <style:table-row-properties style:min-row-height="0.1555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margin-top="0.0694in" fo:margin-bottom="0.0694in" fo:line-height="0.25in" fo:margin-left="0.25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P292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margin-top="0.0652in" fo:margin-bottom="0.0652in" fo:line-height="0.25in"/>
      <style:text-properties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margin-top="0.0652in" fo:margin-bottom="0.0652in" fo:line-height="0.25in"/>
    </style:style>
    <style:style style:name="T2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margin-top="0.0652in" fo:margin-bottom="0.0652in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TableRow300" style:family="table-row">
      <style:table-row-properties style:min-row-height="0.1555in"/>
    </style:style>
    <style:style style:name="P301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302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fo:line-height="0.25in"/>
      <style:text-properties fo:color="#000000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margin-top="0.0652in" fo:margin-bottom="0.0652in" fo:line-height="0.25in"/>
    </style:style>
    <style:style style:name="T3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fo:line-height="0.25in"/>
      <style:text-properties style:font-name="Verdana" style:font-name-complex="新細明體" fo:color="#000000" style:letter-kerning="false" fo:font-size="5.5pt" style:font-size-asian="5.5pt" style:font-size-complex="5.5pt"/>
    </style:style>
    <style:style style:name="P308" style:parent-style-name="內文" style:family="paragraph">
      <style:paragraph-properties fo:widows="2" fo:orphans="2" fo:margin-top="0.0652in" fo:margin-bottom="0.0652in" fo:line-height="0.2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9" style:parent-style-name="內文" style:family="paragraph">
      <style:paragraph-properties fo:widows="2" fo:orphans="2" fo:margin-top="0.0652in" fo:margin-bottom="0.0652in" fo:line-height="0.2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0" style:parent-style-name="內文" style:family="paragraph">
      <style:paragraph-properties fo:widows="2" fo:orphans="2" fo:margin-top="0.0652in" fo:margin-bottom="0.0652in" fo:line-height="0.25in" fo:margin-left="0.2916in" fo:text-indent="-0.2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5in"/>
      <style:text-properties style:font-name="Verdana" style:font-name-complex="新細明體" fo:font-size="14pt" style:font-size-asian="14pt" style:font-size-complex="14pt"/>
    </style:style>
  </office:automatic-styles>
  <office:body>
    <office:text text:use-soft-page-breaks="true">
      <text:p text:style-name="P1">台南應用科技大學企業管理系</text:p>
      <text:p text:style-name="P3"><text:span text:style-name="T4">大專生專題製作論文題目暨指導教授同意書</text:span></text:p>
      <text:p text:style-name="P5">製作專題題目                               </text:p>
      <text:p text:style-name="P6"/>
      <text:p text:style-name="P7"><text:span text:style-name="T8">申請學期：           學年度            第    學期</text:span><text:span text:style-name="T9">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序號</text:span></text:p>
            </table:table-cell>
            <table:table-cell table:style-name="TableCell20">
              <text:p text:style-name="P21"><text:span text:style-name="T22">班 級</text:span></text:p>
            </table:table-cell>
            <table:table-cell table:style-name="TableCell23">
              <text:p text:style-name="P24"><text:span text:style-name="T25">學生名字</text:span></text:p>
              <text:p text:style-name="P26"> </text:p>
            </table:table-cell>
            <table:table-cell table:style-name="TableCell27">
              <text:p text:style-name="P28"><text:span text:style-name="T29">手機 　   email</text:span></text:p>
              <text:p text:style-name="P30"> </text:p>
            </table:table-cell>
            <table:table-cell table:style-name="TableCell31">
              <text:p text:style-name="P32"><text:span text:style-name="T33">學生簽名</text:span></text:p>
            </table:table-cell>
          </table:table-row>
        </table:table-header-rows>
        <table:table-row table:style-name="TableRow34">
          <table:table-cell table:style-name="TableCell35" table:number-rows-spanned="2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 table:number-rows-spanned="2">
            <text:p text:style-name="P38"> </text:p>
            <text:p text:style-name="P39"> </text:p>
          </table:table-cell>
          <table:table-cell table:style-name="TableCell40" table:number-rows-spanned="2">
            <text:p text:style-name="P41"> </text:p>
          </table:table-cell>
          <table:table-cell table:style-name="TableCell42">
            <text:p text:style-name="P43"><text:span text:style-name="T44">Mobile:</text:span></text:p>
          </table:table-cell>
          <table:table-cell table:style-name="TableCell45" table:number-rows-spanned="2">
            <text:p text:style-name="P46"> 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Email: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list text:style-name="LFO2">
              <text:list-item text:start-value="2">
                <text:p text:style-name="P57"/>
              </text:list-item>
            </text:list>
          </table:table-cell>
          <table:table-cell table:style-name="TableCell58" table:number-rows-spanned="2">
            <text:p text:style-name="P59"> </text:p>
            <text:p text:style-name="P60"> </text:p>
          </table:table-cell>
          <table:table-cell table:style-name="TableCell61" table:number-rows-spanned="2">
            <text:p text:style-name="P62"> </text:p>
          </table:table-cell>
          <table:table-cell table:style-name="TableCell63">
            <text:p text:style-name="P64"><text:span text:style-name="T65">Mobile:</text:span></text:p>
          </table:table-cell>
          <table:table-cell table:style-name="TableCell66" table:number-rows-spanned="2">
            <text:p text:style-name="P67"> 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Email: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list text:style-name="LFO3">
              <text:list-item text:start-value="3">
                <text:p text:style-name="P78"/>
              </text:list-item>
            </text:list>
          </table:table-cell>
          <table:table-cell table:style-name="TableCell79" table:number-rows-spanned="2">
            <text:p text:style-name="P80"> </text:p>
            <text:p text:style-name="P81"> </text:p>
          </table:table-cell>
          <table:table-cell table:style-name="TableCell82" table:number-rows-spanned="2">
            <text:p text:style-name="P83"> </text:p>
          </table:table-cell>
          <table:table-cell table:style-name="TableCell84">
            <text:p text:style-name="P85"><text:span text:style-name="T86">Mobile:</text:span></text:p>
          </table:table-cell>
          <table:table-cell table:style-name="TableCell87" table:number-rows-spanned="2">
            <text:p text:style-name="P88"> </text:p>
            <text:p text:style-name="P89"> 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Email: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list text:style-name="LFO4">
              <text:list-item text:start-value="4">
                <text:p text:style-name="P100"/>
              </text:list-item>
            </text:list>
          </table:table-cell>
          <table:table-cell table:style-name="TableCell101" table:number-rows-spanned="2">
            <text:p text:style-name="P102"> </text:p>
            <text:p text:style-name="P103"> </text:p>
          </table:table-cell>
          <table:table-cell table:style-name="TableCell104" table:number-rows-spanned="2">
            <text:p text:style-name="P105"> </text:p>
          </table:table-cell>
          <table:table-cell table:style-name="TableCell106">
            <text:p text:style-name="P107"><text:span text:style-name="T108">Mobile:</text:span></text:p>
          </table:table-cell>
          <table:table-cell table:style-name="TableCell109" table:number-rows-spanned="2">
            <text:p text:style-name="P110"> 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Email: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list text:style-name="LFO5">
              <text:list-item text:start-value="5">
                <text:p text:style-name="P121"/>
              </text:list-item>
            </text:list>
          </table:table-cell>
          <table:table-cell table:style-name="TableCell122" table:number-rows-spanned="2">
            <text:p text:style-name="P123"> </text:p>
            <text:p text:style-name="P124"> </text:p>
          </table:table-cell>
          <table:table-cell table:style-name="TableCell125" table:number-rows-spanned="2">
            <text:p text:style-name="P126"> </text:p>
          </table:table-cell>
          <table:table-cell table:style-name="TableCell127">
            <text:p text:style-name="P128"><text:span text:style-name="T129">Mobile:</text:span></text:p>
          </table:table-cell>
          <table:table-cell table:style-name="TableCell130" table:number-rows-spanned="2">
            <text:p text:style-name="P131"> 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Email: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list text:style-name="LFO6">
              <text:list-item text:start-value="6">
                <text:p text:style-name="P142"/>
              </text:list-item>
            </text:list>
          </table:table-cell>
          <table:table-cell table:style-name="TableCell143" table:number-rows-spanned="2">
            <text:p text:style-name="P144"> </text:p>
            <text:p text:style-name="P145"> </text:p>
          </table:table-cell>
          <table:table-cell table:style-name="TableCell146" table:number-rows-spanned="2">
            <text:p text:style-name="P147"> </text:p>
          </table:table-cell>
          <table:table-cell table:style-name="TableCell148">
            <text:p text:style-name="P149"><text:span text:style-name="T150">Mobile:</text:span></text:p>
          </table:table-cell>
          <table:table-cell table:style-name="TableCell151" table:number-rows-spanned="2">
            <text:p text:style-name="P152"> 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Email: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list text:style-name="LFO7">
              <text:list-item text:start-value="7">
                <text:p text:style-name="P163"/>
              </text:list-item>
            </text:list>
          </table:table-cell>
          <table:table-cell table:style-name="TableCell164" table:number-rows-spanned="2">
            <text:p text:style-name="P165"> </text:p>
            <text:p text:style-name="P166"> </text:p>
          </table:table-cell>
          <table:table-cell table:style-name="TableCell167" table:number-rows-spanned="2">
            <text:p text:style-name="P168"> </text:p>
          </table:table-cell>
          <table:table-cell table:style-name="TableCell169">
            <text:p text:style-name="P170"><text:span text:style-name="T171">Mobile:</text:span></text:p>
          </table:table-cell>
          <table:table-cell table:style-name="TableCell172" table:number-rows-spanned="2">
            <text:p text:style-name="P173"> 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Email: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list text:style-name="LFO8">
              <text:list-item text:start-value="8">
                <text:p text:style-name="P184"/>
              </text:list-item>
            </text:list>
          </table:table-cell>
          <table:table-cell table:style-name="TableCell185" table:number-rows-spanned="2">
            <text:p text:style-name="P186"> </text:p>
            <text:p text:style-name="P187"> </text:p>
          </table:table-cell>
          <table:table-cell table:style-name="TableCell188" table:number-rows-spanned="2">
            <text:p text:style-name="P189"> </text:p>
          </table:table-cell>
          <table:table-cell table:style-name="TableCell190">
            <text:p text:style-name="P191"><text:span text:style-name="T192">Mobile:</text:span></text:p>
          </table:table-cell>
          <table:table-cell table:style-name="TableCell193" table:number-rows-spanned="2">
            <text:p text:style-name="P194"> 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Email:</text:span>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list text:style-name="LFO9">
              <text:list-item text:start-value="9">
                <text:p text:style-name="P205"/>
              </text:list-item>
            </text:list>
          </table:table-cell>
          <table:table-cell table:style-name="TableCell206" table:number-rows-spanned="2">
            <text:p text:style-name="P207"> </text:p>
            <text:p text:style-name="P208"> </text:p>
          </table:table-cell>
          <table:table-cell table:style-name="TableCell209" table:number-rows-spanned="2">
            <text:p text:style-name="P210"> </text:p>
          </table:table-cell>
          <table:table-cell table:style-name="TableCell211">
            <text:p text:style-name="P212"><text:span text:style-name="T213">Mobile:</text:span></text:p>
          </table:table-cell>
          <table:table-cell table:style-name="TableCell214" table:number-rows-spanned="2">
            <text:p text:style-name="P215"> 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Email:</text:span></text:p>
          </table:table-cell>
          <table:covered-table-cell>
            <text:p text:style-name="P223"/>
          </table:covered-table-cell>
        </table:table-row>
        <text:soft-page-break/>
        <table:table-row table:style-name="TableRow224">
          <table:table-cell table:style-name="TableCell225" table:number-rows-spanned="2">
            <text:p text:style-name="P226">10</text:p>
          </table:table-cell>
          <table:table-cell table:style-name="TableCell227" table:number-rows-spanned="2">
            <text:p text:style-name="P228"> </text:p>
            <text:p text:style-name="P229"> </text:p>
          </table:table-cell>
          <table:table-cell table:style-name="TableCell230" table:number-rows-spanned="2">
            <text:p text:style-name="P231"> </text:p>
          </table:table-cell>
          <table:table-cell table:style-name="TableCell232">
            <text:p text:style-name="P233"><text:span text:style-name="T234">Email:</text:span></text:p>
          </table:table-cell>
          <table:table-cell table:style-name="TableCell235" table:number-rows-spanned="2">
            <text:p text:style-name="P236"> 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Mobile: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11</text:p>
          </table:table-cell>
          <table:table-cell table:style-name="TableCell248" table:number-rows-spanned="2">
            <text:p text:style-name="P249"> </text:p>
            <text:p text:style-name="P250"> </text:p>
          </table:table-cell>
          <table:table-cell table:style-name="TableCell251" table:number-rows-spanned="2">
            <text:p text:style-name="P252"> </text:p>
          </table:table-cell>
          <table:table-cell table:style-name="TableCell253">
            <text:p text:style-name="P254"><text:span text:style-name="T255">Email:</text:span></text:p>
          </table:table-cell>
          <table:table-cell table:style-name="TableCell256" table:number-rows-spanned="2">
            <text:p text:style-name="P257"> 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Mobile: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12</text:p>
          </table:table-cell>
          <table:table-cell table:style-name="TableCell269" table:number-rows-spanned="2">
            <text:p text:style-name="P270"> </text:p>
            <text:p text:style-name="P271"> </text:p>
          </table:table-cell>
          <table:table-cell table:style-name="TableCell272" table:number-rows-spanned="2">
            <text:p text:style-name="P273"> </text:p>
          </table:table-cell>
          <table:table-cell table:style-name="TableCell274">
            <text:p text:style-name="P275"><text:span text:style-name="T276">Email:</text:span></text:p>
          </table:table-cell>
          <table:table-cell table:style-name="TableCell277" table:number-rows-spanned="2">
            <text:p text:style-name="P278"> 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Mobile:</text:span>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13</text:p>
          </table:table-cell>
          <table:table-cell table:style-name="TableCell290" table:number-rows-spanned="2">
            <text:p text:style-name="P291"> </text:p>
            <text:p text:style-name="P292"> </text:p>
          </table:table-cell>
          <table:table-cell table:style-name="TableCell293" table:number-rows-spanned="2">
            <text:p text:style-name="P294"> </text:p>
          </table:table-cell>
          <table:table-cell table:style-name="TableCell295">
            <text:p text:style-name="P296"><text:span text:style-name="T297">Email:</text:span></text:p>
          </table:table-cell>
          <table:table-cell table:style-name="TableCell298" table:number-rows-spanned="2">
            <text:p text:style-name="P299"> 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Mobile:</text:span></text:p>
          </table:table-cell>
          <table:covered-table-cell>
            <text:p text:style-name="P307"/>
          </table:covered-table-cell>
        </table:table-row>
      </table:table>
      <text:p text:style-name="P308"/>
      <text:p text:style-name="P309"/>
      <text:p text:style-name="P310"><text:span text:style-name="T311">指導老師簽名: <text:s/></text:span><text:span text:style-name="T312"><text:s text:c="11"/></text:span><text:span text:style-name="T313">   <text:s text:c="3"/>系主任簽名</text:span><text:span text:style-name="T314"><text:s text:c="15"/>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52in" fo:margin-bottom="0.0652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企業管理系</dc:title>
    <dc:description/>
    <dc:subject/>
    <meta:initial-creator>PureXP</meta:initial-creator>
    <dc:creator>owner</dc:creator>
    <meta:creation-date>2020-10-14T05:52:00Z</meta:creation-date>
    <dc:date>2020-10-14T05:52:00Z</dc:date>
    <meta:print-date>2012-12-17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