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63in"/>
    </style:style>
    <style:style style:name="TableColumn3" style:family="table-column">
      <style:table-column-properties style:column-width="0.5444in"/>
    </style:style>
    <style:style style:name="TableColumn4" style:family="table-column">
      <style:table-column-properties style:column-width="3.1479in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1.8625in"/>
    </style:style>
    <style:style style:name="Table1" style:family="table" style:master-page-name="MP0">
      <style:table-properties style:width="7.0861in" style:rel-width="100%" fo:margin-left="0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73" style:family="table-row">
      <style:table-row-properties style:min-row-height="0.4722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93" style:family="table-row">
      <style:table-row-properties style:min-row-height="0.4722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123" style:family="table-row">
      <style:table-row-properties style:min-row-height="0.2187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2187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146" style:family="table-row">
      <style:table-row-properties style:min-row-height="0.2187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156" style:family="table-row">
      <style:table-row-properties style:min-row-height="0.2187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166" style:family="table-row">
      <style:table-row-properties style:min-row-height="0.2187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187" style:family="table-row">
      <style:table-row-properties style:min-row-height="0.2187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197" style:family="table-row">
      <style:table-row-properties style:min-row-height="0.2187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07" style:family="table-row">
      <style:table-row-properties style:min-row-height="0.2166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15" style:family="table-row">
      <style:table-row-properties style:min-row-height="0.2166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23" style:family="table-row">
      <style:table-row-properties style:min-row-height="0.4722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53" style:family="table-row">
      <style:table-row-properties style:min-row-height="0.4722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64" style:family="table-row">
      <style:table-row-properties style:min-row-height="0.4722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290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291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2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300" style:family="table-row">
      <style:table-row-properties style:min-row-height="0.2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308" style:family="table-row">
      <style:table-row-properties style:min-row-height="0.2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318" style:family="table-row">
      <style:table-row-properties style:min-row-height="0.2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344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345" style:parent-style-name="內文" style:family="paragraph">
      <style:paragraph-properties style:snap-to-layout-grid="false" fo:text-align="justify" fo:line-height="0.1527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4722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360" style:parent-style-name="內文" style:family="paragraph">
      <style:paragraph-properties style:snap-to-layout-grid="false" fo:text-align="justify" fo:line-height="0.1527in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Row364" style:family="table-row">
      <style:table-row-properties style:min-row-height="0.4722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375" style:parent-style-name="內文" style:family="paragraph">
      <style:paragraph-properties style:snap-to-layout-grid="false" fo:text-align="justify" fo:line-height="0.1527in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ableRow381" style:family="table-row">
      <style:table-row-properties style:min-row-height="0.4722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8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1527in"/>
      <style:text-properties style:font-name-asian="標楷體" fo:letter-spacing="-0.0069in"/>
    </style:style>
    <style:style style:name="P392" style:parent-style-name="內文" style:family="paragraph">
      <style:paragraph-properties style:snap-to-layout-grid="false" fo:text-align="justify" fo:line-height="0.1527in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Row396" style:family="table-row">
      <style:table-row-properties style:min-row-height="0.4722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407" style:family="table-row">
      <style:table-row-properties style:min-row-height="0.32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417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418" style:parent-style-name="內文" style:family="paragraph">
      <style:paragraph-properties style:snap-to-layout-grid="false" fo:text-align="justify" fo:line-height="0.1527in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32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432" style:family="table-row">
      <style:table-row-properties style:min-row-height="0.32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441" style:family="table-row">
      <style:table-row-properties style:min-row-height="0.32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450" style:family="table-row">
      <style:table-row-properties style:min-row-height="0.32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459" style:family="table-row">
      <style:table-row-properties style:min-row-height="0.32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P46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472" style:family="table-row">
      <style:table-row-properties style:min-row-height="0.32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-asian="標楷體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481" style:family="table-row">
      <style:table-row-properties style:min-row-height="0.2166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491" style:parent-style-name="內文" style:family="paragraph">
      <style:paragraph-properties style:snap-to-layout-grid="false" fo:text-align="justify" fo:line-height="0.1527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ableRow495" style:family="table-row">
      <style:table-row-properties style:min-row-height="0.2166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504" style:family="table-row">
      <style:table-row-properties style:min-row-height="0.2166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513" style:family="table-row">
      <style:table-row-properties style:min-row-height="0.2166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524" style:family="table-row">
      <style:table-row-properties style:min-row-height="0.2166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534" style:family="table-row">
      <style:table-row-properties style:min-row-height="0.2166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-asian="標楷體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543" style:family="table-row">
      <style:table-row-properties style:min-row-height="0.2166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55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TableColumn556" style:family="table-column">
      <style:table-column-properties style:column-width="1.1625in"/>
    </style:style>
    <style:style style:name="TableColumn557" style:family="table-column">
      <style:table-column-properties style:column-width="2.3652in"/>
    </style:style>
    <style:style style:name="TableColumn558" style:family="table-column">
      <style:table-column-properties style:column-width="1.1618in"/>
    </style:style>
    <style:style style:name="TableColumn559" style:family="table-column">
      <style:table-column-properties style:column-width="2.3965in"/>
    </style:style>
    <style:style style:name="Table555" style:family="table">
      <style:table-properties style:width="7.0861in" style:rel-width="100%" fo:margin-left="0in" table:align="center"/>
    </style:style>
    <style:style style:name="TableRow560" style:family="table-row">
      <style:table-row-properties style:min-row-height="0.5902in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9" style:parent-style-name="內文" style:family="paragraph">
      <style:paragraph-properties style:snap-to-layout-grid="false"/>
      <style:text-properties style:font-name="標楷體" style:font-name-asian="標楷體"/>
    </style:style>
    <style:style style:name="P570" style:parent-style-name="內文" style:family="paragraph">
      <style:paragraph-properties style:snap-to-layout-grid="false"/>
      <style:text-properties style:font-name="標楷體" style:font-name-asian="標楷體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72" style:parent-style-name="清單段落" style:list-style-name="LFO2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3" style:parent-style-name="清單段落" style:list-style-name="LFO22" style:family="paragraph">
      <style:paragraph-properties fo:text-align="justify" fo:margin-left="0.2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0" style:parent-style-name="清單段落" style:list-style-name="LFO22" style:family="paragraph">
      <style:paragraph-properties fo:text-align="justify" fo:margin-left="0.2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36">台南應用科技大學</text:span><text:span text:style-name="T37">企業管理</text:span><text:span text:style-name="T38">系</text:span></text:p>
              <text:p text:style-name="P39"><text:span text:style-name="T40">校外實習作業</text:span><text:span text:style-name="T41">實習</text:span><text:span text:style-name="T42">資料檢核表</text:span><text:span text:style-name="T43"><text:s text:c="4"/></text:span><text:span text:style-name="T44">日</text:span><text:span text:style-name="T45">期：</text:span><text:span text:style-name="T46">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>期程</text:p>
            </table:table-cell>
            <table:table-cell table:style-name="TableCell50">
              <text:p text:style-name="P51">編號</text:p>
            </table:table-cell>
            <table:table-cell table:style-name="TableCell52">
              <text:p text:style-name="P53">檢<text:s/>核<text:s/>資<text:s/>料<text:s/>名<text:s/>稱</text:p>
            </table:table-cell>
            <table:table-cell table:style-name="TableCell54">
              <text:p text:style-name="P55">檢<text:s text:c="2"/>核</text:p>
            </table:table-cell>
            <table:table-cell table:style-name="TableCell56">
              <text:p text:style-name="P57">備<text:s text:c="3"/>註</text:p>
            </table:table-cell>
          </table:table-row>
        </table:table-header-rows>
        <table:table-row table:style-name="TableRow58">
          <table:table-cell table:style-name="TableCell59" table:number-rows-spanned="14">
            <text:p text:style-name="P60"/>
            <text:p text:style-name="P61">實</text:p>
            <text:p text:style-name="P62">習</text:p>
            <text:p text:style-name="P63">前</text:p>
            <text:p text:style-name="P64">(A)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校外實習機構基本資料與評估表</text:p>
          </table:table-cell>
          <table:table-cell table:style-name="TableCell69">
            <text:p text:style-name="P70">□有 <text:s/>□無</text:p>
          </table:table-cell>
          <table:table-cell table:style-name="TableCell71">
            <text:p text:style-name="P72">實習合作簽定前完成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2</text:p>
          </table:table-cell>
          <table:table-cell table:style-name="TableCell77">
            <text:p text:style-name="P78">校外實習機構對實習場所安全防護設備配制及相關安全措施之規劃</text:p>
          </table:table-cell>
          <table:table-cell table:style-name="TableCell79">
            <text:p text:style-name="P80">□有 <text:s/>□無</text:p>
          </table:table-cell>
          <table:table-cell table:style-name="TableCell81">
            <text:p text:style-name="P82">實習合作簽定前完成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3</text:p>
          </table:table-cell>
          <table:table-cell table:style-name="TableCell87">
            <text:p text:style-name="P88">校外實習機構合作意向書</text:p>
          </table:table-cell>
          <table:table-cell table:style-name="TableCell89">
            <text:p text:style-name="P90">□有 <text:s/>□無</text:p>
          </table:table-cell>
          <table:table-cell table:style-name="TableCell91">
            <text:p text:style-name="P92">評估後，實習合作簽定前完成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04</text:p>
          </table:table-cell>
          <table:table-cell table:style-name="TableCell97">
            <text:p text:style-name="P98"><text:span text:style-name="T99">辦理校外實習說明會、</text:span><text:span text:style-name="T100">安全講習</text:span><text:span text:style-name="T101"><text:line-break/>(</text:span><text:span text:style-name="T102">海</text:span><text:span text:style-name="T103">外</text:span><text:span text:style-name="T104">實</text:span><text:span text:style-name="T105">習</text:span><text:span text:style-name="T106">需</text:span><text:span text:style-name="T107">於</text:span><text:span text:style-name="T108">說</text:span><text:span text:style-name="T109">明會中說明</text:span><text:span text:style-name="T110">實</text:span><text:span text:style-name="T111">習</text:span><text:span text:style-name="T112">相</text:span><text:span text:style-name="T113">關</text:span><text:span text:style-name="T114">的</text:span><text:span text:style-name="T115">費用</text:span><text:span text:style-name="T116">支</text:span><text:span text:style-name="T117">出</text:span><text:span text:style-name="T118">)</text:span></text:p>
          </table:table-cell>
          <table:table-cell table:style-name="TableCell119">
            <text:p text:style-name="P120">□有 <text:s/>□無</text:p>
          </table:table-cell>
          <table:table-cell table:style-name="TableCell121">
            <text:p text:style-name="P122">每學期辦理校外實習前完成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9">
            <text:p text:style-name="P126">05</text:p>
          </table:table-cell>
          <table:table-cell table:style-name="TableCell127">
            <text:p text:style-name="P128">校外實習申請：</text:p>
          </table:table-cell>
          <table:table-cell table:style-name="TableCell129">
            <text:p text:style-name="P130"/>
          </table:table-cell>
          <table:table-cell table:style-name="TableCell131" table:number-rows-spanned="9">
            <text:p text:style-name="P132">校外實習前完成</text:p>
            <text:p text:style-name="P133"/>
            <text:p text:style-name="P134">請注意用印及簽章務必確實完成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(1)</text:span><text:span text:style-name="T141">學生</text:span><text:span text:style-name="T142">校外實習意願調查表</text:span></text:p>
          </table:table-cell>
          <table:table-cell table:style-name="TableCell143">
            <text:p text:style-name="內文"><text:span text:style-name="T144">□有 <text:s/>□無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(2)</text:span><text:span text:style-name="T152">學生實習簡歷表</text:span></text:p>
          </table:table-cell>
          <table:table-cell table:style-name="TableCell153">
            <text:p text:style-name="內文"><text:span text:style-name="T154">□有 <text:s/>□無</text:span>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(3)</text:span><text:span text:style-name="T162">校外實習申請表</text:span></text:p>
          </table:table-cell>
          <table:table-cell table:style-name="TableCell163">
            <text:p text:style-name="內文"><text:span text:style-name="T164">□有 <text:s/>□無</text:span>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(4)</text:span><text:span text:style-name="T172">校外實習合約書</text:span><text:span text:style-name="T173"><text:line-break/></text:span><text:span text:style-name="T174">(</text:span><text:span text:style-name="T175">海</text:span><text:span text:style-name="T176">外</text:span><text:span text:style-name="T177">實</text:span><text:span text:style-name="T178">習</text:span><text:span text:style-name="T179">只</text:span><text:span text:style-name="T180">接受使用</text:span><text:span text:style-name="T181">學校公版合</text:span><text:span text:style-name="T182">約書簽定</text:span><text:span text:style-name="T183">)</text:span></text:p>
          </table:table-cell>
          <table:table-cell table:style-name="TableCell184">
            <text:p text:style-name="內文"><text:span text:style-name="T185">□有 <text:s/>□無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(5)</text:span><text:span text:style-name="T193">個別實習計畫書</text:span></text:p>
          </table:table-cell>
          <table:table-cell table:style-name="TableCell194">
            <text:p text:style-name="內文"><text:span text:style-name="T195">□有 <text:s/>□無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(6)</text:span><text:span text:style-name="T203">校外實習保密同意書</text:span></text:p>
          </table:table-cell>
          <table:table-cell table:style-name="TableCell204">
            <text:p text:style-name="內文"><text:span text:style-name="T205">□有 <text:s/>□無</text:span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(7)校外實習家長同意具結書</text:p>
          </table:table-cell>
          <table:table-cell table:style-name="TableCell212">
            <text:p text:style-name="內文"><text:span text:style-name="T213">□有 <text:s/>□無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(8)海外實習未透過仲介聲明書</text:p>
          </table:table-cell>
          <table:table-cell table:style-name="TableCell220">
            <text:p text:style-name="內文"><text:span text:style-name="T221">□有 <text:s/>□無</text:span>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06</text:p>
          </table:table-cell>
          <table:table-cell table:style-name="TableCell227">
            <text:p text:style-name="P228"><text:span text:style-name="T229">校外實習學生投保資料</text:span></text:p>
          </table:table-cell>
          <table:table-cell table:style-name="TableCell230">
            <text:p text:style-name="P231">□有 <text:s/>□無</text:p>
          </table:table-cell>
          <table:table-cell table:style-name="TableCell232">
            <text:p text:style-name="P233">實習報到日前14天</text:p>
          </table:table-cell>
        </table:table-row>
        <table:table-row table:style-name="TableRow234">
          <table:table-cell table:style-name="TableCell235" table:number-rows-spanned="3">
            <text:p text:style-name="P236"/>
            <text:p text:style-name="P237">實</text:p>
            <text:p text:style-name="P238">習</text:p>
            <text:p text:style-name="P239">中</text:p>
            <text:p text:style-name="P240">(B)</text:p>
          </table:table-cell>
          <table:table-cell table:style-name="TableCell241">
            <text:p text:style-name="P242">07</text:p>
          </table:table-cell>
          <table:table-cell table:style-name="TableCell243">
            <text:p text:style-name="P244"><text:span text:style-name="T245">校外實習手札</text:span><text:span text:style-name="T246">(</text:span><text:span text:style-name="T247">日誌</text:span><text:span text:style-name="T248">)</text:span></text:p>
          </table:table-cell>
          <table:table-cell table:style-name="TableCell249">
            <text:p text:style-name="P250">□有 <text:s/>□無</text:p>
          </table:table-cell>
          <table:table-cell table:style-name="TableCell251">
            <text:p text:style-name="P252">實習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8</text:p>
          </table:table-cell>
          <table:table-cell table:style-name="TableCell257">
            <text:p text:style-name="P258"><text:span text:style-name="T259">校外實習訪視記錄表</text:span></text:p>
          </table:table-cell>
          <table:table-cell table:style-name="TableCell260">
            <text:p text:style-name="P261">□有 <text:s/>□無</text:p>
          </table:table-cell>
          <table:table-cell table:style-name="TableCell262">
            <text:p text:style-name="P263">實習中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09</text:p>
          </table:table-cell>
          <table:table-cell table:style-name="TableCell268">
            <text:p text:style-name="P269"><text:span text:style-name="T270">校外實習輔導紀錄表</text:span></text:p>
          </table:table-cell>
          <table:table-cell table:style-name="TableCell271">
            <text:p text:style-name="P272">□有 <text:s/>□無</text:p>
          </table:table-cell>
          <table:table-cell table:style-name="TableCell273">
            <text:p text:style-name="P274">實習中</text:p>
          </table:table-cell>
        </table:table-row>
        <table:table-row table:style-name="TableRow275">
          <table:table-cell table:style-name="TableCell276" table:number-rows-spanned="5">
            <text:p text:style-name="P277"/>
            <text:p text:style-name="P278">實</text:p>
            <text:p text:style-name="P279">習</text:p>
            <text:p text:style-name="P280">後</text:p>
            <text:p text:style-name="P281">(C)</text:p>
          </table:table-cell>
          <table:table-cell table:style-name="TableCell282" table:number-rows-spanned="5">
            <text:p text:style-name="P283">10</text:p>
          </table:table-cell>
          <table:table-cell table:style-name="TableCell284">
            <text:p text:style-name="P285">校外實習成績考評：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實習結束後</text:p>
            <text:p text:style-name="P290"/>
            <text:p text:style-name="P291">請注意用印及簽章務必確實完成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(1)校外實習報告</text:p>
          </table:table-cell>
          <table:table-cell table:style-name="TableCell297">
            <text:p text:style-name="內文"><text:span text:style-name="T298">□有 <text:s/>□無</text:span>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(2)校外實習機構期中(末)考核成績</text:p>
          </table:table-cell>
          <table:table-cell table:style-name="TableCell305">
            <text:p text:style-name="內文"><text:span text:style-name="T306">□有 <text:s/>□無</text:span>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(3)</text:span><text:span text:style-name="T314">校外實習合格證明書</text:span></text:p>
          </table:table-cell>
          <table:table-cell table:style-name="TableCell315">
            <text:p text:style-name="內文"><text:span text:style-name="T316">□有 <text:s/>□無</text:span>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(4)</text:span><text:span text:style-name="T324">校外實習成績表</text:span></text:p>
          </table:table-cell>
          <table:table-cell table:style-name="TableCell325">
            <text:p text:style-name="內文"><text:span text:style-name="T326">□有 <text:s/>□無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19">
            <text:p text:style-name="P330"/>
            <text:p text:style-name="P331">其</text:p>
            <text:p text:style-name="P332"/>
            <text:soft-page-break/>
            <text:p text:style-name="P333">它</text:p>
            <text:p text:style-name="P334">(D)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系級(含學位學程)校外實習辦法、要點</text:p>
            <text:p text:style-name="P339">(需含實習媒合機制及流程；不適應通報、輔導、轉介措施；實習申訴、爭議處理機制、追蹤輔導流程)</text:p>
          </table:table-cell>
          <table:table-cell table:style-name="TableCell340">
            <text:p text:style-name="P341">□有 <text:s/>□無</text:p>
          </table:table-cell>
          <table:table-cell table:style-name="TableCell342">
            <text:p text:style-name="P343">需完整建製，並留下佐證資料</text:p>
            <text:p text:style-name="P344"/>
            <text:p text:style-name="P345"><text:span text:style-name="T346">會</text:span><text:span text:style-name="T347">議記錄</text:span><text:span text:style-name="T348">……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2</text:p>
          </table:table-cell>
          <table:table-cell table:style-name="TableCell353">
            <text:p text:style-name="P354"><text:span text:style-name="T355">校外實習課程內容與系所發展及專業核心能力之關聯性規劃</text:span></text:p>
          </table:table-cell>
          <table:table-cell table:style-name="TableCell356">
            <text:p text:style-name="P357">□有 <text:s/>□無</text:p>
          </table:table-cell>
          <table:table-cell table:style-name="TableCell358">
            <text:p text:style-name="P359">需完整規劃，並留下佐證資料</text:p>
            <text:p text:style-name="P360"><text:span text:style-name="T361">會</text:span><text:span text:style-name="T362">議記錄</text:span><text:span text:style-name="T363">……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3</text:p>
          </table:table-cell>
          <table:table-cell table:style-name="TableCell368">
            <text:p text:style-name="P369"><text:span text:style-name="T370">校外實習機構參與實習課程規劃情形</text:span></text:p>
          </table:table-cell>
          <table:table-cell table:style-name="TableCell371">
            <text:p text:style-name="P372">□有 <text:s/>□無</text:p>
          </table:table-cell>
          <table:table-cell table:style-name="TableCell373">
            <text:p text:style-name="P374">需留下佐證資料</text:p>
            <text:p text:style-name="P375"><text:span text:style-name="T376">會</text:span><text:span text:style-name="T377">議記錄</text:span><text:span text:style-name="T378">、</text:span><text:span text:style-name="T379">照片</text:span><text:span text:style-name="T380">……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4</text:p>
          </table:table-cell>
          <table:table-cell table:style-name="TableCell385">
            <text:p text:style-name="P386">系級(含學位學程)校外實習委員會</text:p>
            <text:p text:style-name="P387">(含會議紀錄)</text:p>
          </table:table-cell>
          <table:table-cell table:style-name="TableCell388">
            <text:p text:style-name="P389">□有 <text:s/>□無</text:p>
          </table:table-cell>
          <table:table-cell table:style-name="TableCell390">
            <text:p text:style-name="P391">每學期至少召開一次會議</text:p>
            <text:p text:style-name="P392"><text:span text:style-name="T393">會</text:span><text:span text:style-name="T394">議記錄</text:span><text:span text:style-name="T395">……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5</text:p>
          </table:table-cell>
          <table:table-cell table:style-name="TableCell400">
            <text:p text:style-name="P401"><text:span text:style-name="T402">校外實習機構聯絡資料表</text:span></text:p>
          </table:table-cell>
          <table:table-cell table:style-name="TableCell403">
            <text:p text:style-name="P404">□有 <text:s/>□無</text:p>
          </table:table-cell>
          <table:table-cell table:style-name="TableCell405">
            <text:p text:style-name="P406">需完整建製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7">
            <text:p text:style-name="P410">16</text:p>
          </table:table-cell>
          <table:table-cell table:style-name="TableCell411">
            <text:p text:style-name="P412">滿意度調查：</text:p>
          </table:table-cell>
          <table:table-cell table:style-name="TableCell413">
            <text:p text:style-name="P414"/>
          </table:table-cell>
          <table:table-cell table:style-name="TableCell415" table:number-rows-spanned="7">
            <text:p text:style-name="P416">實習結束後</text:p>
            <text:p text:style-name="P417"/>
            <text:p text:style-name="P418"><text:span text:style-name="T419">統</text:span><text:span text:style-name="T420">計</text:span><text:span text:style-name="T421">分</text:span><text:span text:style-name="T422">析應用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(1)校外實習學生實習滿意度調查表</text:p>
          </table:table-cell>
          <table:table-cell table:style-name="TableCell428">
            <text:p text:style-name="P429"><text:span text:style-name="T430">□有 <text:s/>□無</text:span>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(2)校外實習學生對實習輔導及訪視滿意度</text:p>
          </table:table-cell>
          <table:table-cell table:style-name="TableCell437">
            <text:p text:style-name="P438"><text:span text:style-name="T439">□有 <text:s/>□無</text:span>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(3)校外實習機構對學校實習課程規劃與執行滿意度調查表</text:p>
          </table:table-cell>
          <table:table-cell table:style-name="TableCell446">
            <text:p text:style-name="P447"><text:span text:style-name="T448">□有 <text:s/>□無</text:span>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(4)校外實習機構對實習學生滿意度調查表(含結果分析與運用及改善情形)</text:p>
          </table:table-cell>
          <table:table-cell table:style-name="TableCell455">
            <text:p text:style-name="P456"><text:span text:style-name="T457">□有 <text:s/>□無</text:span>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(5)學生未來任職該實習領域意願調查</text:p>
            <text:p text:style-name="P464"><text:span text:style-name="T465">(</text:span><text:span text:style-name="T466">含結果分析、運用及改善情形</text:span><text:span text:style-name="T467">)</text:span></text:p>
          </table:table-cell>
          <table:table-cell table:style-name="TableCell468">
            <text:p text:style-name="P469"><text:span text:style-name="T470">□有 <text:s/>□無</text:span>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(6)實習滿意度調查結果應用說明</text:p>
          </table:table-cell>
          <table:table-cell table:style-name="TableCell477">
            <text:p text:style-name="P478"><text:span text:style-name="T479">□有 <text:s/>□無</text:span>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4">
            <text:p text:style-name="P484">17</text:p>
          </table:table-cell>
          <table:table-cell table:style-name="TableCell485">
            <text:p text:style-name="P486">校外實習申訴、爭議處理：</text:p>
          </table:table-cell>
          <table:table-cell table:style-name="TableCell487">
            <text:p text:style-name="P488"/>
          </table:table-cell>
          <table:table-cell table:style-name="TableCell489" table:number-rows-spanned="4">
            <text:p text:style-name="P490">有需要者填，並留下佐證資料</text:p>
            <text:p text:style-name="P491"><text:span text:style-name="T492">會</text:span><text:span text:style-name="T493">議記錄</text:span><text:span text:style-name="T494">……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(1)實習申訴、爭議處理、追蹤輔導記錄</text:p>
          </table:table-cell>
          <table:table-cell table:style-name="TableCell500">
            <text:p text:style-name="P501"><text:span text:style-name="T502">□有 <text:s/>□無</text:span>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(2)不適應通報、輔導、轉介紀錄</text:p>
          </table:table-cell>
          <table:table-cell table:style-name="TableCell509">
            <text:p text:style-name="P510"><text:span text:style-name="T511">□有 <text:s/>□無</text:span>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(3)</text:span><text:span text:style-name="T519">轉換實習機構與終止校外實習申請表</text:span></text:p>
          </table:table-cell>
          <table:table-cell table:style-name="TableCell520">
            <text:p text:style-name="P521"><text:span text:style-name="T522">□有 <text:s/>□無</text:span>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rows-spanned="3">
            <text:p text:style-name="P527">18</text:p>
          </table:table-cell>
          <table:table-cell table:style-name="TableCell528">
            <text:p text:style-name="P529">實習相關資料表件：</text:p>
          </table:table-cell>
          <table:table-cell table:style-name="TableCell530">
            <text:p text:style-name="P531"/>
          </table:table-cell>
          <table:table-cell table:style-name="TableCell532" table:number-rows-spanned="3">
            <text:p text:style-name="P533">需完整建製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(1)輔導老師與學生資料表</text:p>
          </table:table-cell>
          <table:table-cell table:style-name="TableCell539">
            <text:p text:style-name="P540"><text:span text:style-name="T541">□有 <text:s/>□無</text:span>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(2)</text:span><text:span text:style-name="T549">實習機構總表</text:span></text:p>
          </table:table-cell>
          <table:table-cell table:style-name="TableCell550">
            <text:p text:style-name="P551"><text:span text:style-name="T552">□有 <text:s/>□無</text:span></text:p>
          </table:table-cell>
          <table:covered-table-cell>
            <text:p text:style-name="P553"/>
          </table:covered-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業務承辦人:</text:p>
          </table:table-cell>
          <table:table-cell table:style-name="TableCell563">
            <text:p text:style-name="P564">_______________________</text:p>
          </table:table-cell>
          <table:table-cell table:style-name="TableCell565">
            <text:p text:style-name="P566">系 主 任：</text:p>
          </table:table-cell>
          <table:table-cell table:style-name="TableCell567">
            <text:p text:style-name="P568">________________________</text:p>
          </table:table-cell>
        </table:table-row>
      </table:table>
      <text:p text:style-name="P569"/>
      <text:p text:style-name="P570">備註：</text:p>
      <text:p text:style-name="P571">實習相關程序進行，務必留下完整的佐證資料，以利檢核。</text:p>
      <text:list text:style-name="LFO22" text:continue-numbering="true">
        <text:list-item>
          <text:p text:style-name="P572">所有的表格皆相關簡易範本，供參考使用。各系所/學位學程可依本身屬性進行修正或合併相關內容使用。</text:p>
        </text:list-item>
        <text:list-item>
          <text:p text:style-name="P573"><text:span text:style-name="T574">各表格中</text:span><text:span text:style-name="T575">紫</text:span><text:span text:style-name="T576">色字</text:span><text:span text:style-name="T577">部分</text:span><text:span text:style-name="T578">為務必填寫，</text:span><text:span text:style-name="T579">紅色字</text:span><text:span text:style-name="T580">部</text:span><text:span text:style-name="T581">分</text:span><text:span text:style-name="T582">為</text:span><text:span text:style-name="T583">可依本身</text:span><text:span text:style-name="T584">是系所</text:span><text:span text:style-name="T585">或學</text:span><text:span text:style-name="T586">位學程</text:span><text:span text:style-name="T587">進</text:span><text:span text:style-name="T588">行刪減</text:span><text:span text:style-name="T589">。</text:span></text:p>
        </text:list-item>
        <text:list-item>
          <text:p text:style-name="P590"><text:span text:style-name="T591">使</text:span><text:span text:style-name="T592">用學校公版</text:span><text:span text:style-name="T593">實</text:span><text:span text:style-name="T594">習合約書</text:span><text:span text:style-name="T595">請</text:span><text:span text:style-name="T596">更新至最新版使用</text:span><text:span text:style-name="T597">(本</text:span><text:span text:style-name="T598">次附件即是</text:span><text:span text:style-name="T599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11" style:family="table-column">
      <style:table-column-properties style:column-width="3.3659in"/>
    </style:style>
    <style:style style:name="TableColumn12" style:family="table-column">
      <style:table-column-properties style:column-width="3.3659in"/>
    </style:style>
    <style:style style:name="Table10" style:family="table">
      <style:table-properties style:width="6.731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首" style:family="paragraph">
      <style:paragraph-properties fo:margin-right="0.2777in"/>
    </style:style>
    <style:style style:name="P17" style:parent-style-name="頁首" style:family="paragraph">
      <style:paragraph-properties fo:line-height="25%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2.2437in"/>
    </style:style>
    <style:style style:name="TableColumn21" style:family="table-column">
      <style:table-column-properties style:column-width="2.2437in"/>
    </style:style>
    <style:style style:name="TableColumn22" style:family="table-column">
      <style:table-column-properties style:column-width="2.2444in"/>
    </style:style>
    <style:style style:name="Table19" style:family="table">
      <style:table-properties style:width="6.731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paragraph-properties fo:text-align="en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頁首"/>
            </table:table-cell>
            <table:table-cell table:style-name="TableCell15">
              <text:p text:style-name="P16"/>
            </table:table-cell>
          </table:table-row>
        </table:table>
        <text:p text:style-name="P17"><text:span text:style-name="T18"><draw:frame draw:id="id0" draw:style-name="a0" draw:name="WordPictureWatermark21001574" text:anchor-type="paragraph" svg:x="0in" svg:y="0in" svg:width="7.08194in" svg:height="9.78889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頁尾"><text:span text:style-name="T25">校外實習作業實習資料檢核表</text:span></text:p>
            </table:table-cell>
            <table:table-cell table:style-name="TableCell26">
              <text:p text:style-name="P27"><text:span text:style-name="T28">P</text:span><text:span text:style-name="T29"><text:page-number text:fixed="false">2</text:page-number></text:span><text:span text:style-name="T30">/2</text:span></text:p>
            </table:table-cell>
            <table:table-cell table:style-name="TableCell31">
              <text:p text:style-name="P32"><text:span text:style-name="T33">106.</text:span><text:span text:style-name="T34">06</text:span><text:span text:style-name="T35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育作業流程及任務編組表</dc:title>
    <meta:initial-creator>user</meta:initial-creator>
    <dc:creator>owner</dc:creator>
    <meta:creation-date>2020-09-04T05:42:00Z</meta:creation-date>
    <dc:date>2020-09-04T05:42:00Z</dc:date>
    <meta:print-date>2018-01-15T03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2" meta:row-count="12" meta:non-whitespace-character-count="1494"/>
  </office:meta>
</office:document-meta>
</file>