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</style:style>
    <style:style style:name="T25" style:parent-style-name="預設段落字型" style:family="text">
      <style:text-properties style:font-name="標楷體" fo:color="#000000"/>
    </style:style>
    <style:style style:name="P26" style:parent-style-name="標題" style:family="paragraph">
      <style:paragraph-properties fo:margin-top="0in" fo:margin-bottom="0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fo:margin-left="0in" table:align="center"/>
    </style:style>
    <style:style style:name="TableRow30" style:family="table-row">
      <style:table-row-properties style:min-row-height="3.7597in"/>
    </style:style>
    <style:style style:name="TableCell3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FF0000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34" style:parent-style-name="內文" style:family="paragraph">
      <style:text-properties style:font-name="標楷體" style:font-name-asian="標楷體" fo:color="#FF0000"/>
    </style:style>
    <style:style style:name="TableRow35" style:family="table-row">
      <style:table-row-properties style:min-row-height="3.7597in"/>
    </style:style>
    <style:style style:name="TableCell36" style:family="table-cell">
      <style:table-cell-properties fo:border-top="0.0069in solid #000000" fo:border-left="0.0833in double #000000" style:border-line-width-left="0.0277in 0.0277in 0.0277in" fo:border-bottom="0.0625in double #000000" style:border-line-width-bottom="0.0208in 0.0208in 0.0208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color="#FF0000"/>
    </style:style>
    <style:style style:name="P38" style:parent-style-name="內文" style:family="paragraph">
      <style:paragraph-properties style:snap-to-layout-grid="false" fo:line-height="25%"/>
      <style:text-properties fo:font-size="8pt" style:font-size-asian="8pt" style:font-size-complex="8pt"/>
    </style:style>
    <style:style style:name="TableColumn40" style:family="table-column">
      <style:table-column-properties style:column-width="1.3388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3388in"/>
    </style:style>
    <style:style style:name="TableColumn43" style:family="table-column">
      <style:table-column-properties style:column-width="1.1812in"/>
    </style:style>
    <style:style style:name="Table39" style:family="table">
      <style:table-properties style:width="5.0402in" fo:margin-left="0in" table:align="right"/>
    </style:style>
    <style:style style:name="TableRow44" style:family="table-row">
      <style:table-row-properties style:min-row-height="0.67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833in" fo:margin-right="-0.0618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 fo:margin-left="-0.0833in" fo:margin-righ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<text:span text:style-name="T25">企業管理系</text:span>學生校外實習</text:h>
      <text:h text:style-name="P26" text:outline-level="2">實習課程與系所發展、專業核心能力關聯性規劃記錄</text:h>
      <text:p text:style-name="P27">日期：_____年_____月_____日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1" text:continue-numbering="true">
              <text:list-item>
                <text:p text:style-name="P32">實習課程與系所發展、專業核心能力關聯性規劃記錄</text:p>
              </text:list-item>
              <text:list-item>
                <text:p text:style-name="P33">不敷使用，請自行增加。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承辦人員</text:p>
            <text:p text:style-name="P47">簽 <text:s text:c="7"/>章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系</text:span><text:span text:style-name="T53"><text:s/></text:span><text:span text:style-name="T54">所</text:span><text:span text:style-name="T55"><text:s/></text:span><text:span text:style-name="T56">主</text:span><text:span text:style-name="T57"><text:s/></text:span><text:span text:style-name="T58">管</text:span></text:p>
            <text:p text:style-name="P59"><text:span text:style-name="T60">簽 <text:s text:c="3"/>章</text:span>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2(0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課程與系所發展、專業核心能力關聯性規劃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5:59:00Z</meta:creation-date>
    <dc:date>2020-09-04T05:59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