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T25" style:parent-style-name="預設段落字型" style:family="text">
      <style:text-properties style:font-name="標楷體" fo:color="#000000"/>
    </style:style>
    <style:style style:name="P26" style:parent-style-name="標題" style:family="paragraph">
      <style:paragraph-properties fo:margin-top="0in" fo:margin-bottom="0in"/>
    </style:style>
    <style:style style:name="P27" style:parent-style-name="內文" style:family="paragraph">
      <style:paragraph-properties fo:text-align="end"/>
      <style:text-properties style:font-name="標楷體" style:font-name-asian="標楷體"/>
    </style:style>
    <style:style style:name="TableColumn29" style:family="table-column">
      <style:table-column-properties style:column-width="2.2284in"/>
    </style:style>
    <style:style style:name="TableColumn30" style:family="table-column">
      <style:table-column-properties style:column-width="2.2284in"/>
    </style:style>
    <style:style style:name="TableColumn31" style:family="table-column">
      <style:table-column-properties style:column-width="2.2291in"/>
    </style:style>
    <style:style style:name="TableColumn32" style:family="table-column">
      <style:table-column-properties style:column-width="0.0069in"/>
    </style:style>
    <style:style style:name="Table28" style:family="table">
      <style:table-properties style:width="6.693in" fo:margin-left="0in" table:align="center"/>
    </style:style>
    <style:style style:name="TableRow33" style:family="table-row">
      <style:table-row-properties style:min-row-height="6.9687in"/>
    </style:style>
    <style:style style:name="TableCell34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5902in"/>
    </style:style>
    <style:style style:name="TableCell43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h text:style-name="P1" text:outline-level="2">台南應用科技大學<text:span text:style-name="T25">企業管理系</text:span>學生校外實習</text:h>
      <text:h text:style-name="P26" text:outline-level="2">不適應通報、輔導、轉介紀錄單</text:h>
      <text:p text:style-name="P27">日期：_____年_____月_____日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實<text:s/>習<text:s/>學<text:s/>生</text:p>
          </table:table-cell>
          <table:table-cell table:style-name="TableCell38">
            <text:p text:style-name="P39">輔<text:s/>導<text:s/>老<text:s/>師</text:p>
          </table:table-cell>
          <table:table-cell table:style-name="TableCell40">
            <text:p text:style-name="P41">系<text:s/>所<text:s/>主<text:s/>管</text:p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>
            <text:p text:style-name="P4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458in"/>
    </style:style>
    <style:style style:name="TableColumn4" style:family="table-column">
      <style:table-column-properties style:column-width="3.3472in"/>
    </style:style>
    <style:style style:name="Table2" style:family="table">
      <style:table-properties style:width="6.69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5979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458in"/>
    </style:style>
    <style:style style:name="TableColumn16" style:family="table-column">
      <style:table-column-properties style:column-width="3.3472in"/>
    </style:style>
    <style:style style:name="Table14" style:family="table">
      <style:table-properties style:width="6.69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頁尾" style:family="paragraph">
      <style:paragraph-properties fo:text-align="en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暨校友服務中心</text:span><text:tab/></text:p>
            </table:table-cell>
            <table:table-cell table:style-name="TableCell10">
              <text:p text:style-name="P11"><text:span text:style-name="T12">表</text:span>A17(2)</text:p>
            </table:table-cell>
          </table:table-row>
        </table:table>
        <text:p text:style-name="P13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頁尾"><text:span text:style-name="T19">不適應通報、輔導、轉介紀錄</text:span></text:p>
            </table:table-cell>
            <table:table-cell table:style-name="TableCell20">
              <text:p text:style-name="P21"><text:span text:style-name="T22">106.</text:span><text:span text:style-name="T23">12</text:span><text:span text:style-name="T24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0-09-04T05:19:00Z</meta:creation-date>
    <dc:date>2020-09-04T05:19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