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T25" style:parent-style-name="預設段落字型" style:family="text">
      <style:text-properties style:font-name="標楷體" fo:color="#000000"/>
    </style:style>
    <style:style style:name="P26" style:parent-style-name="內文" style:family="paragraph">
      <style:paragraph-properties style:snap-to-layout-grid="false" fo:line-height="115%" fo:margin-left="0.5in" fo:text-indent="0.3333in">
        <style:tab-stops/>
      </style:paragraph-properties>
      <style:text-properties style:font-size-complex="26pt"/>
    </style:style>
    <style:style style:name="P27" style:parent-style-name="內文" style:family="paragraph">
      <style:paragraph-properties style:snap-to-layout-grid="false" fo:line-height="115%" fo:margin-left="0.5in" fo:text-indent="0.3333in">
        <style:tab-stops/>
      </style:paragraph-properties>
      <style:text-properties style:font-size-complex="26pt"/>
    </style:style>
    <style:style style:name="P28" style:parent-style-name="內文" style:family="paragraph">
      <style:paragraph-properties fo:text-align="justify" fo:line-height="115%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color="#7030A0" fo:font-size="14pt" style:font-size-asian="14pt" style:font-size-complex="14pt"/>
    </style:style>
    <style:style style:name="T37" style:parent-style-name="預設段落字型" style:family="text">
      <style:text-properties style:font-name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41" style:parent-style-name="預設段落字型" style:family="text">
      <style:text-properties style:font-name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color="#7030A0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15%" fo:margin-left="2.625in">
        <style:tab-stops/>
      </style:paragraph-properties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15%"/>
    </style:style>
    <style:style style:name="T53" style:parent-style-name="預設段落字型" style:family="text">
      <style:text-properties style:font-name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115%"/>
    </style:style>
    <style:style style:name="T56" style:parent-style-name="預設段落字型" style:family="text">
      <style:text-properties style:font-name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fo:text-align="start" fo:line-height="115%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437419260"/><text:bookmark-start text:name="_Toc437432372"/><text:bookmark-start text:name="_Toc437586664"/>台南應用科技大學<text:bookmark-start text:name="_Toc437586665"/><text:bookmark-end text:name="_Toc437419260"/><text:bookmark-end text:name="_Toc437432372"/><text:bookmark-end text:name="_Toc437586664"/><text:span text:style-name="T25">企業管理系</text:span>學生校外實習合格證明書<text:bookmark-end text:name="_Toc437586665"/></text:h>
      <text:p text:style-name="P26"/>
      <text:p text:style-name="P27"/>
      <text:p text:style-name="P28"><text:span text:style-name="T29">茲 <text:s/>證明台南應用科技大學</text:span><text:span text:style-name="T30">企業管理系/學位學程</text:span><text:span text:style-name="T31">學生，</text:span><text:span text:style-name="T32"><text:s/></text:span><text:span text:style-name="T33">民國 <text:s text:c="2"/>年 <text:s/>月 <text:s/></text:span><text:span text:style-name="T34">日</text:span><text:span text:style-name="T35">生，身分證字號 <text:s text:c="9"/>，於民國 <text:s text:c="2"/>年 <text:s/>月 <text:s/>日至民國 <text:s text:c="2"/>年 <text:s/>月 <text:s/>日期間在</text:span><text:span text:style-name="T36">（機構名稱）</text:span><text:span text:style-name="T37"><text:s text:c="2"/></text:span><text:span text:style-name="T38">實習，擔任</text:span><text:span text:style-name="T39"><text:s/></text:span><text:span text:style-name="T40"><text:s text:c="4"/></text:span><text:span text:style-name="T41"><text:s/></text:span><text:span text:style-name="T42">職務，並參與</text:span><text:span text:style-name="T43">本系</text:span><text:span text:style-name="T44">定期返校座談和研習活動，共計</text:span><text:span text:style-name="T45"><text:s text:c="5"/></text:span><text:span text:style-name="T46">小時。</text:span></text:p>
      <text:p text:style-name="P47"><text:s text:c="5"/>特此證明</text:p>
      <text:p text:style-name="P48"/>
      <text:p text:style-name="P49">實習機構主管： <text:s text:c="25"/>（簽章）</text:p>
      <text:p text:style-name="P50">實習機構戳章：</text:p>
      <text:p text:style-name="P51"/>
      <text:p text:style-name="P52"><text:span text:style-name="T53">企業管理系</text:span><text:span text:style-name="T54">主任： <text:s text:c="17"/>（簽章）</text:span></text:p>
      <text:p text:style-name="P55"><text:span text:style-name="T56">企業管理系</text:span><text:span text:style-name="T57">戳章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中華民國</text:span><text:span text:style-name="T66"><text:s/></text:span><text:span text:style-name="T67">年</text:span><text:span text:style-name="T68"><text:s/></text:span><text:span text:style-name="T69">月</text:span><text:span text:style-name="T70"><text:s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58in"/>
    </style:style>
    <style:style style:name="TableColumn4" style:family="table-column">
      <style:table-column-properties style:column-width="3.3472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5979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458in"/>
    </style:style>
    <style:style style:name="TableColumn16" style:family="table-column">
      <style:table-column-properties style:column-width="3.3472in"/>
    </style:style>
    <style:style style:name="Table14" style:family="table">
      <style:table-properties style:width="6.69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暨校友服務中心</text:span><text:tab/></text:p>
            </table:table-cell>
            <table:table-cell table:style-name="TableCell10">
              <text:p text:style-name="P11"><text:span text:style-name="T12">表</text:span>A10(3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校外實習合格證明書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0-09-04T03:58:00Z</meta:creation-date>
    <dc:date>2020-09-04T03:58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