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本文" style:master-page-name="MP0" style:family="paragraph">
      <style:paragraph-properties fo:break-before="page" fo:text-align="center" fo:margin-top="0.0097in" fo:margin-right="0.002in"/>
    </style:style>
    <style:style style:name="T28" style:parent-style-name="預設段落字型" style:family="text">
      <style:text-properties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fo:font-size="16pt" style:font-size-asian="16pt" style:font-size-complex="16pt" style:language-asian="zh" style:country-asian="TW"/>
    </style:style>
    <style:style style:name="P34" style:parent-style-name="內文" style:family="paragraph">
      <style:text-properties style:language-asian="zh" style:country-asian="TW"/>
    </style:style>
    <style:style style:name="P35" style:parent-style-name="內文" style:family="paragraph">
      <style:text-properties fo:font-weight="bold" style:font-weight-asian="bold" style:language-asian="zh" style:country-asian="TW"/>
    </style:style>
    <style:style style:name="TableColumn37" style:family="table-column">
      <style:table-column-properties style:column-width="0.8847in"/>
    </style:style>
    <style:style style:name="TableColumn38" style:family="table-column">
      <style:table-column-properties style:column-width="0.9062in"/>
    </style:style>
    <style:style style:name="TableColumn39" style:family="table-column">
      <style:table-column-properties style:column-width="0.8173in"/>
    </style:style>
    <style:style style:name="TableColumn40" style:family="table-column">
      <style:table-column-properties style:column-width="0.9062in"/>
    </style:style>
    <style:style style:name="TableColumn41" style:family="table-column">
      <style:table-column-properties style:column-width="0.8187in"/>
    </style:style>
    <style:style style:name="TableColumn42" style:family="table-column">
      <style:table-column-properties style:column-width="0.827in"/>
    </style:style>
    <style:style style:name="TableColumn43" style:family="table-column">
      <style:table-column-properties style:column-width="1.6854in"/>
    </style:style>
    <style:style style:name="Table36" style:family="table">
      <style:table-properties style:width="6.8458in" style:rel-width="100%" fo:margin-left="0in" table:align="left"/>
    </style:style>
    <style:style style:name="TableRow44" style:family="table-row">
      <style:table-row-properties style:min-row-height="0.1944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language-asian="zh" style:country-asian="TW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language-asian="zh" style:country-asian="TW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language-asian="zh" style:country-asian="TW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language-asian="zh" style:country-asian="TW"/>
    </style:style>
    <style:style style:name="TableRow53" style:family="table-row">
      <style:table-row-properties style:min-row-height="0.4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letter-spacing="-0.0069in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language-asian="zh" style:country-asian="TW"/>
    </style:style>
    <style:style style:name="P64" style:parent-style-name="內文" style:family="paragraph">
      <style:paragraph-properties fo:text-align="center"/>
      <style:text-properties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language-asian="zh" style:country-asian="TW"/>
    </style:style>
    <style:style style:name="P67" style:parent-style-name="內文" style:family="paragraph">
      <style:paragraph-properties fo:text-align="center"/>
      <style:text-properties style:language-asian="zh" style:country-asian="TW"/>
    </style:style>
    <style:style style:name="P68" style:parent-style-name="內文" style:family="paragraph">
      <style:paragraph-properties fo:text-align="center"/>
      <style:text-properties style:language-asian="zh" style:country-asian="TW"/>
    </style:style>
    <style:style style:name="TableRow69" style:family="table-row">
      <style:table-row-properties style:min-row-height="0.485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fo:font-size="18pt" style:font-size-asian="18pt" style:font-size-complex="18pt" style:language-asian="zh" style:country-asian="TW"/>
    </style:style>
    <style:style style:name="P84" style:parent-style-name="內文" style:family="paragraph">
      <style:text-properties fo:font-weight="bold" style:font-weight-asian="bold" style:language-asian="zh" style:country-asian="TW"/>
    </style:style>
    <style:style style:name="TableColumn86" style:family="table-column">
      <style:table-column-properties style:column-width="0.3944in"/>
    </style:style>
    <style:style style:name="TableColumn87" style:family="table-column">
      <style:table-column-properties style:column-width="0.5826in"/>
    </style:style>
    <style:style style:name="TableColumn88" style:family="table-column">
      <style:table-column-properties style:column-width="0.5993in"/>
    </style:style>
    <style:style style:name="TableColumn89" style:family="table-column">
      <style:table-column-properties style:column-width="0.9187in"/>
    </style:style>
    <style:style style:name="TableColumn90" style:family="table-column">
      <style:table-column-properties style:column-width="1.9152in"/>
    </style:style>
    <style:style style:name="TableColumn91" style:family="table-column">
      <style:table-column-properties style:column-width="2.4076in"/>
    </style:style>
    <style:style style:name="TableColumn92" style:family="table-column">
      <style:table-column-properties style:column-width="0.0069in"/>
    </style:style>
    <style:style style:name="Table85" style:family="table">
      <style:table-properties style:width="6.825in" style:rel-width="99.7%" fo:margin-left="0in" table:align="left"/>
    </style:style>
    <style:style style:name="TableRow93" style:family="table-row">
      <style:table-row-properties style:min-row-height="2.2458in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language-asian="zh" style:country-asian="TW"/>
    </style:style>
    <style:style style:name="P98" style:parent-style-name="內文" style:family="paragraph">
      <style:paragraph-properties fo:text-align="justify"/>
      <style:text-properties style:language-asian="zh" style:country-asian="TW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0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02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03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04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0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06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0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08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0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1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1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16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1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18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1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2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23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24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25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26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2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30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3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32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33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34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3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3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39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4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41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4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4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46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4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48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4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50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5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54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55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56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57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5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59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6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61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6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6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66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6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68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6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70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7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74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75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76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77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7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79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8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83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84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8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86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8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9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91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9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93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94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95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96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97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9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99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20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201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20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203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204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20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20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209" style:parent-style-name="預設段落字型" style:family="text">
      <style:text-properties style:font-name-complex="細明體" fo:color="#444444" fo:letter-spacing="0.0104in" style:text-underline-type="single" style:text-underline-style="solid" style:text-underline-width="auto" style:text-underline-mode="continuous" style:language-asian="zh" style:country-asian="TW"/>
    </style:style>
    <style:style style:name="TableRow210" style:family="table-row">
      <style:table-row-properties style:min-row-height="0.2881in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language-asian="zh" style:country-asian="TW"/>
    </style:style>
    <style:style style:name="TableRow221" style:family="table-row">
      <style:table-row-properties style:min-row-height="0.5118in"/>
    </style:style>
    <style:style style:name="P222" style:parent-style-name="內文" style:family="paragraph">
      <style:paragraph-properties fo:text-align="justify"/>
      <style:text-properties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language-asian="zh" style:country-asian="TW"/>
    </style:style>
    <style:style style:name="TableRow231" style:family="table-row">
      <style:table-row-properties style:min-row-height="0.5118in"/>
    </style:style>
    <style:style style:name="P232" style:parent-style-name="內文" style:family="paragraph">
      <style:paragraph-properties fo:text-align="justify"/>
      <style:text-properties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language-asian="zh" style:country-asian="TW"/>
    </style:style>
    <style:style style:name="TableRow241" style:family="table-row">
      <style:table-row-properties style:min-row-height="0.5118in"/>
    </style:style>
    <style:style style:name="P242" style:parent-style-name="內文" style:family="paragraph">
      <style:paragraph-properties fo:text-align="justify"/>
      <style:text-properties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language-asian="zh" style:country-asian="TW"/>
    </style:style>
    <style:style style:name="TableRow251" style:family="table-row">
      <style:table-row-properties style:min-row-height="0.5118in"/>
    </style:style>
    <style:style style:name="P252" style:parent-style-name="內文" style:family="paragraph">
      <style:paragraph-properties fo:text-align="justify"/>
      <style:text-properties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language-asian="zh" style:country-asian="TW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language-asian="zh" style:country-asian="TW"/>
    </style:style>
    <style:style style:name="TableRow261" style:family="table-row">
      <style:table-row-properties style:min-row-height="1.3694in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justify"/>
    </style:style>
    <style:style style:name="T264" style:parent-style-name="預設段落字型" style:family="text">
      <style:text-properties fo:font-weight="normal" style:font-weight-asian="normal" fo:font-size="10pt" style:font-size-asian="10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fo:font-weight="bold" style:font-weight-asian="bold" fo:font-size="10pt" style:font-size-asian="10pt" style:language-asian="zh" style:country-asian="TW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fo:font-weight="bold" style:font-weight-asian="bold" fo:font-size="10pt" style:font-size-asian="10pt" style:language-asian="zh" style:country-asian="TW"/>
    </style:style>
    <style:style style:name="P269" style:parent-style-name="內文" style:family="paragraph">
      <style:text-properties fo:font-size="12pt" style:font-size-asian="12pt" style:language-asian="zh" style:country-asian="TW"/>
    </style:style>
    <style:style style:name="T270" style:parent-style-name="預設段落字型" style:family="text">
      <style:text-properties fo:font-size="12pt" style:font-size-asian="12pt" style:language-asian="zh" style:country-asian="TW"/>
    </style:style>
    <style:style style:name="T27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7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7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7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7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7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277" style:parent-style-name="內文" style:family="paragraph">
      <style:paragraph-properties fo:margin-left="1.175in">
        <style:tab-stops/>
      </style:paragraph-properties>
    </style:style>
    <style:style style:name="T27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7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8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81" style:parent-style-name="預設段落字型" style:family="text">
      <style:text-properties fo:font-size="12pt" style:font-size-asian="12pt" style:language-asian="zh" style:country-asian="TW"/>
    </style:style>
    <style:style style:name="T28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8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8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8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8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8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288" style:parent-style-name="內文" style:family="paragraph">
      <style:paragraph-properties fo:margin-left="1.175in">
        <style:tab-stops/>
      </style:paragraph-properties>
    </style:style>
    <style:style style:name="T28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9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9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9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9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9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9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296" style:parent-style-name="內文" style:family="paragraph">
      <style:paragraph-properties fo:margin-left="1.175in">
        <style:tab-stops/>
      </style:paragraph-properties>
    </style:style>
    <style:style style:name="T297" style:parent-style-name="預設段落字型" style:family="text">
      <style:text-properties style:font-name-complex="MS Mincho" fo:color="#444444" fo:letter-spacing="0.0104in" fo:background-color="#FFFFFF" style:language-asian="zh" style:country-asian="TW"/>
    </style:style>
    <style:style style:name="T29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9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0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0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0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0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304" style:parent-style-name="內文" style:family="paragraph">
      <style:paragraph-properties fo:margin-left="1.2729in" fo:text-indent="0.0013in">
        <style:tab-stops/>
      </style:paragraph-properties>
    </style:style>
    <style:style style:name="T30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0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0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0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0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1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311" style:parent-style-name="內文" style:family="paragraph">
      <style:paragraph-properties fo:margin-left="1.2729in" fo:text-indent="0.0013in">
        <style:tab-stops/>
      </style:paragraph-properties>
    </style:style>
    <style:style style:name="T31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1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314" style:parent-style-name="內文" style:family="paragraph">
      <style:text-properties fo:font-size="12pt" style:font-size-asian="12pt" style:language-asian="zh" style:country-asian="TW"/>
    </style:style>
    <style:style style:name="T31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1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1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1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1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2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2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2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2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2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2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2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2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2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2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3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ableRow331" style:family="table-row">
      <style:table-row-properties style:min-row-height="1.593in"/>
    </style:style>
    <style:style style:name="P332" style:parent-style-name="本文" style:family="paragraph">
      <style:paragraph-properties fo:text-align="justify"/>
      <style:text-properties fo:font-weight="normal" style:font-weight-asian="normal" fo:font-size="10pt" style:font-size-asian="10pt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fo:font-weight="bold" style:font-weight-asian="bold" fo:font-size="10pt" style:font-size-asian="10pt" style:language-asian="zh" style:country-asian="TW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fo:font-weight="bold" style:font-weight-asian="bold" fo:font-size="10pt" style:font-size-asian="10pt" style:language-asian="zh" style:country-asian="TW"/>
    </style:style>
    <style:style style:name="P337" style:parent-style-name="內文" style:family="paragraph">
      <style:text-properties fo:font-size="12pt" style:font-size-asian="12pt" style:language-asian="zh" style:country-asian="TW"/>
    </style:style>
    <style:style style:name="T33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3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4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4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4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4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4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4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4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4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4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4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5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5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5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5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5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5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5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5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5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5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6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6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6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6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6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6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6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6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6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6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7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7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372" style:parent-style-name="內文" style:family="paragraph">
      <style:text-properties fo:font-size="12pt" style:font-size-asian="12pt" style:language-asian="zh" style:country-asian="TW"/>
    </style:style>
    <style:style style:name="T37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7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7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7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7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7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7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8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ableRow381" style:family="table-row">
      <style:table-row-properties style:min-row-height="1.6069in"/>
    </style:style>
    <style:style style:name="P382" style:parent-style-name="本文" style:family="paragraph">
      <style:paragraph-properties fo:text-align="justify"/>
      <style:text-properties fo:font-weight="normal" style:font-weight-asian="normal" fo:font-size="10pt" style:font-size-asian="10pt" style:language-asian="zh" style:country-asian="TW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fo:font-weight="bold" style:font-weight-asian="bold" fo:font-size="10pt" style:font-size-asian="10pt" style:language-asian="zh" style:country-asian="TW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fo:font-weight="bold" style:font-weight-asian="bold" fo:font-size="10pt" style:font-size-asian="10pt" style:language-asian="zh" style:country-asian="TW"/>
    </style:style>
    <style:style style:name="P387" style:parent-style-name="內文" style:family="paragraph">
      <style:text-properties fo:font-size="12pt" style:font-size-asian="12pt" style:language-asian="zh" style:country-asian="TW"/>
    </style:style>
    <style:style style:name="T38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89" style:parent-style-name="預設段落字型" style:family="text">
      <style:text-properties style:font-name-complex="MS Mincho" fo:color="#444444" fo:letter-spacing="0.0104in" style:language-asian="zh" style:country-asian="TW"/>
    </style:style>
    <style:style style:name="T390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39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392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393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394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39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396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39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39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9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00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0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402" style:parent-style-name="內文" style:family="paragraph">
      <style:text-properties fo:font-size="12pt" style:font-size-asian="12pt" style:language-asian="zh" style:country-asian="TW"/>
    </style:style>
    <style:style style:name="T403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04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05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06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07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0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09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1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11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1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13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14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15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16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17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1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19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2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21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2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23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ableColumn425" style:family="table-column">
      <style:table-column-properties style:column-width="1.5687in"/>
    </style:style>
    <style:style style:name="TableColumn426" style:family="table-column">
      <style:table-column-properties style:column-width="5.2826in"/>
    </style:style>
    <style:style style:name="Table424" style:family="table">
      <style:table-properties style:width="6.8513in" style:rel-width="100.08%" fo:margin-left="0in" table:align="left"/>
    </style:style>
    <style:style style:name="TableRow427" style:family="table-row">
      <style:table-row-properties style:min-row-height="1.2583in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fo:font-size="10pt" style:font-size-asian="10pt" style:language-asian="zh" style:country-asian="TW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fo:font-size="10pt" style:font-size-asian="10pt" style:language-asian="zh" style:country-asian="TW"/>
    </style:style>
    <style:style style:name="P432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3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438" style:parent-style-name="內文" style:family="paragraph">
      <style:paragraph-properties fo:text-align="justify" fo:margin-left="0.3263in" fo:text-indent="-0.3263in">
        <style:tab-stops/>
      </style:paragraph-properties>
    </style:style>
    <style:style style:name="T43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40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4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4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43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444" style:parent-style-name="內文" style:family="paragraph">
      <style:paragraph-properties fo:text-align="justify" fo:margin-left="0.3263in" fo:text-indent="-0.3263in">
        <style:tab-stops/>
      </style:paragraph-properties>
    </style:style>
    <style:style style:name="T44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46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47" style:parent-style-name="預設段落字型" style:family="text">
      <style:text-properties style:font-name-complex="MS Mincho" fo:color="#444444" fo:letter-spacing="0.0104in" style:language-asian="zh" style:country-asian="TW"/>
    </style:style>
    <style:style style:name="T44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451" style:parent-style-name="內文" style:family="paragraph">
      <style:paragraph-properties fo:text-align="justify" fo:margin-left="0.3263in" fo:text-indent="-0.3263in">
        <style:tab-stops/>
      </style:paragraph-properties>
    </style:style>
    <style:style style:name="T45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53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54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55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56" style:parent-style-name="預設段落字型" style:family="text">
      <style:text-properties style:font-name-complex="MS Mincho" fo:color="#444444" fo:letter-spacing="0.0104in" style:language-asian="zh" style:country-asian="TW"/>
    </style:style>
    <style:style style:name="T45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ableRow458" style:family="table-row">
      <style:table-row-properties style:min-row-height="1.0381in"/>
    </style:style>
    <style:style style:name="TableCell4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P463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P464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6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66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67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6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469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7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7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72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73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474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P475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7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7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7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7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80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8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8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83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ableRow484" style:family="table-row">
      <style:table-row-properties style:min-row-height="0.8812in"/>
    </style:style>
    <style:style style:name="TableCell4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-complex="MS Mincho" fo:color="#444444" fo:letter-spacing="0.0104in" fo:background-color="#FFFFFF" style:language-asian="zh" style:country-asian="TW"/>
    </style:style>
    <style:style style:name="P489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9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9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9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9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9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9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496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9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9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9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0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0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0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0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0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505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50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0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0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0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1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1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512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51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1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1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1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1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1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1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2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521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52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2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2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2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526" style:parent-style-name="內文" style:family="paragraph">
      <style:text-properties style:language-asian="zh" style:country-asian="TW"/>
    </style:style>
    <style:style style:name="TableColumn528" style:family="table-column">
      <style:table-column-properties style:column-width="1.1423in"/>
    </style:style>
    <style:style style:name="TableColumn529" style:family="table-column">
      <style:table-column-properties style:column-width="1.1416in"/>
    </style:style>
    <style:style style:name="TableColumn530" style:family="table-column">
      <style:table-column-properties style:column-width="1.1416in"/>
    </style:style>
    <style:style style:name="TableColumn531" style:family="table-column">
      <style:table-column-properties style:column-width="1.1416in"/>
    </style:style>
    <style:style style:name="TableColumn532" style:family="table-column">
      <style:table-column-properties style:column-width="1.1416in"/>
    </style:style>
    <style:style style:name="TableColumn533" style:family="table-column">
      <style:table-column-properties style:column-width="1.1444in"/>
    </style:style>
    <style:style style:name="Table527" style:family="table">
      <style:table-properties style:width="6.8534in" style:rel-width="101.76%" fo:margin-left="0in" table:align="center"/>
    </style:style>
    <style:style style:name="TableRow534" style:family="table-row">
      <style:table-row-properties style:min-row-height="0.5513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color="#BFBFBF" fo:font-size="12pt" style:font-size-asian="12pt" style:language-asian="zh" style:country-asian="TW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color="#BFBFBF" fo:font-size="12pt" style:font-size-asian="12pt" style:language-asian="zh" style:country-asian="TW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color="#BFBFBF" fo:font-size="12pt" style:font-size-asian="12pt" style:language-asian="zh" style:country-asian="TW"/>
    </style:style>
    <style:style style:name="P547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</office:automatic-styles>
  <office:body>
    <office:text text:use-soft-page-breaks="true">
      <text:p text:style-name="P1"><text:span text:style-name="T28">台</text:span><text:span text:style-name="T29">南應</text:span><text:span text:style-name="T30">用</text:span><text:span text:style-name="T31">科技大學</text:span><text:span text:style-name="T32">企業管理系</text:span><text:span text:style-name="T33">學生校外實習學習計畫表</text:span></text:p>
      <text:p text:style-name="P34"/>
      <text:p text:style-name="P35">一、基本資料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實習機構</text:p>
          </table:table-cell>
          <table:covered-table-cell/>
          <table:table-cell table:style-name="TableCell47" table:number-columns-spanned="2">
            <text:p text:style-name="P48">實習學生</text:p>
          </table:table-cell>
          <table:covered-table-cell/>
          <table:table-cell table:style-name="TableCell49" table:number-columns-spanned="2">
            <text:p text:style-name="P50">輔導師資</text:p>
          </table:table-cell>
          <table:covered-table-cell/>
          <table:table-cell table:style-name="TableCell51" table:number-rows-spanned="2">
            <text:p text:style-name="P52">實習期間</text:p>
          </table:table-cell>
        </table:table-row>
        <table:table-row table:style-name="TableRow53">
          <table:table-cell table:style-name="TableCell54">
            <text:p text:style-name="P55">機構名稱</text:p>
          </table:table-cell>
          <table:table-cell table:style-name="TableCell56">
            <text:p text:style-name="P57">部門名稱</text:p>
          </table:table-cell>
          <table:table-cell table:style-name="TableCell58">
            <text:p text:style-name="P59">姓　　名</text:p>
          </table:table-cell>
          <table:table-cell table:style-name="TableCell60">
            <text:p text:style-name="P61">系別<text:s/>/年級</text:p>
          </table:table-cell>
          <table:table-cell table:style-name="TableCell62">
            <text:p text:style-name="P63">學<text:s text:c="2"/>校</text:p>
            <text:p text:style-name="P64">輔導老師</text:p>
          </table:table-cell>
          <table:table-cell table:style-name="TableCell65">
            <text:p text:style-name="P66">業<text:s text:c="2"/>界</text:p>
            <text:p text:style-name="P67">輔導老師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二、實習學習內容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實習課程目標</text:p>
          </table:table-cell>
          <table:table-cell table:style-name="TableCell96" table:number-columns-spanned="5">
            <text:p text:style-name="P97">（依科系課程發展結果及科系專業領域性質，撰寫開設實習課程之目標）</text:p>
            <text:p text:style-name="P98">透過在產業界的實務學習，培育下列專業人才的實務能力：</text:p>
            <text:p text:style-name="P99"><text:span text:style-name="T100">☐</text:span><text:span text:style-name="T101">一般機械工程師</text:span><text:span text:style-name="T102">☐</text:span><text:span text:style-name="T103">精密機械工程師</text:span><text:span text:style-name="T104">☐</text:span><text:span text:style-name="T105">生產管理師</text:span><text:span text:style-name="T106">☐</text:span><text:span text:style-name="T107">機電控制工程師</text:span><text:span text:style-name="T108">☐</text:span><text:span text:style-name="T109">汽車修護工程師</text:span></text:p>
            <text:p text:style-name="P110"><text:span text:style-name="T111">☐</text:span><text:span text:style-name="T112">汽車機電工程師</text:span></text:p>
            <text:p text:style-name="P113"><text:span text:style-name="T114">☐</text:span><text:span text:style-name="T115">電子技術工程師</text:span><text:span text:style-name="T116">☐</text:span><text:span text:style-name="T117">資通訊系統工程師</text:span><text:span text:style-name="T118">☐</text:span><text:span text:style-name="T119">積體電路設計與應用工程師</text:span></text:p>
            <text:p text:style-name="P120"><text:span text:style-name="T121">☐</text:span><text:span text:style-name="T122">智慧型控制工程師</text:span><text:span text:style-name="T123">☐</text:span><text:span text:style-name="T124">電力與電能轉換工程師</text:span><text:span text:style-name="T125">☐</text:span><text:span text:style-name="T126">通訊系統工程師</text:span></text:p>
            <text:p text:style-name="P127"><text:span text:style-name="T128">☐</text:span><text:span text:style-name="T129">化學工程師</text:span><text:span text:style-name="T130">☐</text:span><text:span text:style-name="T131">材料製程工程師</text:span><text:span text:style-name="T132">☐</text:span><text:span text:style-name="T133">應用化學工程師</text:span><text:span text:style-name="T134">☐</text:span><text:span text:style-name="T135">生化工程師</text:span></text:p>
            <text:p text:style-name="P136"><text:span text:style-name="T137">☐</text:span><text:span text:style-name="T138">薄膜/電漿及表面工程師</text:span><text:span text:style-name="T139">☐</text:span><text:span text:style-name="T140">生醫能源資訊工程師</text:span><text:span text:style-name="T141">☐</text:span><text:span text:style-name="T142">光電半導體工程師</text:span></text:p>
            <text:p text:style-name="P143"><text:span text:style-name="T144">☐</text:span><text:span text:style-name="T145">環境工程師</text:span><text:span text:style-name="T146">☐</text:span><text:span text:style-name="T147">環境規劃檢測工程師</text:span><text:span text:style-name="T148">☐</text:span><text:span text:style-name="T149">資源回收再利用工程師</text:span><text:span text:style-name="T150">☐</text:span><text:span text:style-name="T151">工業安全衛生工程師</text:span></text:p>
            <text:p text:style-name="P152"><text:span text:style-name="T153">☐</text:span><text:span text:style-name="T154">工業工程師</text:span><text:span text:style-name="T155">☐</text:span><text:span text:style-name="T156">品質管理工程師</text:span><text:span text:style-name="T157">☐</text:span><text:span text:style-name="T158">生產技術製程工程師</text:span><text:span text:style-name="T159">☐</text:span><text:span text:style-name="T160">生產管理工程師</text:span><text:span text:style-name="T161">☐</text:span><text:span text:style-name="T162">行政管理師</text:span></text:p>
            <text:p text:style-name="P163"><text:span text:style-name="T164">☐</text:span><text:span text:style-name="T165">行銷/業務/企劃國貿人員</text:span><text:span text:style-name="T166">☐</text:span><text:span text:style-name="T167">會計/財金人員</text:span><text:span text:style-name="T168">☐</text:span><text:span text:style-name="T169">行政人員</text:span><text:span text:style-name="T170">☐</text:span><text:span text:style-name="T171">人力資源/人事人員</text:span></text:p>
            <text:p text:style-name="P172"><text:span text:style-name="T173">☐</text:span><text:span text:style-name="T174">工業設計人員</text:span><text:span text:style-name="T175">☐</text:span><text:span text:style-name="T176">設計服務人員</text:span><text:span text:style-name="T177">☐</text:span><text:span text:style-name="T178">繪圖及網頁製作人員</text:span><text:span text:style-name="T179">☐</text:span><text:span text:style-name="T180">多媒體設計製作人員</text:span></text:p>
            <text:p text:style-name="P181"><text:span text:style-name="T182">☐</text:span><text:span text:style-name="T183">設計企劃管理人員</text:span><text:span text:style-name="T184">☐</text:span><text:span text:style-name="T185">藝術行政人員</text:span><text:span text:style-name="T186">☐</text:span><text:span text:style-name="T187">設計呈現與創作人員</text:span></text:p>
            <text:p text:style-name="P188"><text:span text:style-name="T189">☐</text:span><text:span text:style-name="T190">教保員</text:span><text:span text:style-name="T191">☐</text:span><text:span text:style-name="T192">補教老師</text:span><text:span text:style-name="T193">☐</text:span><text:span text:style-name="T194">櫃檯人員</text:span><text:span text:style-name="T195">☐</text:span><text:span text:style-name="T196">禮賓員</text:span><text:span text:style-name="T197">☐</text:span><text:span text:style-name="T198">房務人員</text:span><text:span text:style-name="T199">☐</text:span><text:span text:style-name="T200">內場人員</text:span><text:span text:style-name="T201">☐</text:span><text:span text:style-name="T202">外場人員</text:span><text:span text:style-name="T203">☐</text:span><text:span text:style-name="T204">養護人員</text:span><text:span text:style-name="T205"><text:s/></text:span></text:p>
            <text:p text:style-name="P206"><text:span text:style-name="T207">☐</text:span><text:span text:style-name="T208">其他：</text:span><text:span text:style-name="T209">　　　　　　　　　　　　　　　　</text:span></text:p>
          </table:table-cell>
          <table:covered-table-cell/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10">
          <table:table-cell table:style-name="TableCell211" table:number-rows-spanned="5">
            <text:p text:style-name="P212">實習課程內容規劃</text:p>
          </table:table-cell>
          <table:table-cell table:style-name="TableCell213">
            <text:p text:style-name="P214">階段</text:p>
          </table:table-cell>
          <table:table-cell table:style-name="TableCell215" table:number-columns-spanned="2">
            <text:p text:style-name="P216">期間</text:p>
          </table:table-cell>
          <table:covered-table-cell/>
          <table:table-cell table:style-name="TableCell217">
            <text:p text:style-name="P218">實習課程內涵（主題）</text:p>
          </table:table-cell>
          <table:table-cell table:style-name="TableCell219">
            <text:p text:style-name="P220">實習具體項目</text:p>
          </table:table-cell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一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二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三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四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>
            <text:p text:style-name="P260"/>
          </table:table-cell>
        </table:table-row>
        <table:table-row table:style-name="TableRow261">
          <table:table-cell table:style-name="TableCell262" table:number-rows-spanned="3">
            <text:p text:style-name="P263"><text:span text:style-name="T264">實習資源投入及輔導</text:span></text:p>
          </table:table-cell>
          <table:table-cell table:style-name="TableCell265" table:number-columns-spanned="2">
            <text:p text:style-name="P266">企業提供實習指導與資源說明</text:p>
          </table:table-cell>
          <table:covered-table-cell/>
          <table:table-cell table:style-name="TableCell267" table:number-columns-spanned="4">
            <text:p text:style-name="P268">(說明企業提供實習學生的整體培訓規劃及相關資源與設備投入情形)</text:p>
            <text:p text:style-name="P269">●企業提供實習學生的整體培訓規劃</text:p>
            <text:p text:style-name="內文"><text:span text:style-name="T270">◎實務基礎訓練<text:s/></text:span><text:span text:style-name="T271">☐</text:span><text:span text:style-name="T272">企業文化訓練</text:span><text:span text:style-name="T273">☐</text:span><text:span text:style-name="T274">企業知識訓練</text:span><text:span text:style-name="T275">☐</text:span><text:span text:style-name="T276">環境安全訓練</text:span></text:p>
            <text:p text:style-name="P277"><text:span text:style-name="T278"><text:s/></text:span><text:span text:style-name="T279">☐</text:span><text:span text:style-name="T280">其他：</text:span></text:p>
            <text:p text:style-name="內文"><text:span text:style-name="T281">◎實務主題訓練<text:s/></text:span><text:span text:style-name="T282">☐</text:span><text:span text:style-name="T283">產品知識探討</text:span><text:span text:style-name="T284">☐</text:span><text:span text:style-name="T285">學習內容溝通</text:span><text:span text:style-name="T286">☐</text:span><text:span text:style-name="T287">產品技術問題釐清</text:span></text:p>
            <text:p text:style-name="P288"><text:span text:style-name="T289"><text:s/></text:span><text:span text:style-name="T290">☐</text:span><text:span text:style-name="T291">知識管理<text:s/></text:span><text:span text:style-name="T292">☐</text:span><text:span text:style-name="T293">實務技術問題排除<text:s/></text:span><text:span text:style-name="T294">☐</text:span><text:span text:style-name="T295">實務技術支援</text:span></text:p>
            <text:p text:style-name="P296"><text:span text:style-name="T297"><text:s/></text:span><text:span text:style-name="T298">☐</text:span><text:span text:style-name="T299">實務案例分享<text:s/></text:span><text:span text:style-name="T300">☐</text:span><text:span text:style-name="T301">實務問題分析<text:s/></text:span><text:span text:style-name="T302">☐</text:span><text:span text:style-name="T303">產品除錯</text:span></text:p>
            <text:p text:style-name="P304"><text:span text:style-name="T305">☐</text:span><text:span text:style-name="T306">製程改善<text:s/></text:span><text:span text:style-name="T307">☐</text:span><text:span text:style-name="T308">庶務管理<text:s/></text:span><text:span text:style-name="T309">☐</text:span><text:span text:style-name="T310">技術指導</text:span></text:p>
            <text:p text:style-name="P311"><text:span text:style-name="T312">☐</text:span><text:span text:style-name="T313">其他：</text:span></text:p>
            <text:p text:style-name="P314">●實習機構提供資源及設備投入情形</text:p>
            <text:p text:style-name="內文"><text:span text:style-name="T315">☐</text:span><text:span text:style-name="T316">實驗設備<text:s/></text:span><text:span text:style-name="T317">☐</text:span><text:span text:style-name="T318">儀器機台<text:s/></text:span><text:span text:style-name="T319">☐</text:span><text:span text:style-name="T320">專人指導<text:s/></text:span><text:span text:style-name="T321">☐</text:span><text:span text:style-name="T322">教育培訓<text:s/></text:span><text:span text:style-name="T323">☐</text:span><text:span text:style-name="T324">資訊設備</text:span></text:p>
            <text:p text:style-name="內文"><text:span text:style-name="T325">☐</text:span><text:span text:style-name="T326">測試耗材<text:s/></text:span><text:span text:style-name="T327">☐</text:span><text:span text:style-name="T328">服裝配件<text:s/></text:span><text:span text:style-name="T329">☐</text:span><text:span text:style-name="T330">其他：</text:span></text:p>
          </table:table-cell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>業界老師進行實習輔導形式及規劃</text:p>
          </table:table-cell>
          <table:covered-table-cell/>
          <table:table-cell table:style-name="TableCell335" table:number-columns-spanned="4">
            <text:p text:style-name="P336">(說明業界輔導老師提供實習學生的指導與輔導方式)</text:p>
            <text:p text:style-name="P337">●業界輔導老師提供的指導內容：</text:p>
            <text:p text:style-name="內文"><text:span text:style-name="T338">☐</text:span><text:span text:style-name="T339">程式設計<text:s/></text:span><text:span text:style-name="T340">☐</text:span><text:span text:style-name="T341">機台操作<text:s/></text:span><text:span text:style-name="T342">☐</text:span><text:span text:style-name="T343">實驗程序<text:s/></text:span><text:span text:style-name="T344">☐</text:span><text:span text:style-name="T345">文件撰寫<text:s/></text:span><text:span text:style-name="T346">☐</text:span><text:span text:style-name="T347">檢測操作</text:span></text:p>
            <text:p text:style-name="內文"><text:span text:style-name="T348">☐</text:span><text:span text:style-name="T349">實驗測試<text:s/></text:span><text:span text:style-name="T350">☐</text:span><text:span text:style-name="T351">資訊管理<text:s/></text:span><text:span text:style-name="T352">☐</text:span><text:span text:style-name="T353">採購備料<text:s/></text:span><text:span text:style-name="T354">☐</text:span><text:span text:style-name="T355">製程管理<text:s/></text:span><text:span text:style-name="T356">☐</text:span><text:span text:style-name="T357">設計溝通</text:span></text:p>
            <text:p text:style-name="內文"><text:span text:style-name="T358">☐</text:span><text:span text:style-name="T359">藝術創造<text:s/></text:span><text:span text:style-name="T360">☐</text:span><text:span text:style-name="T361">財經規劃<text:s/></text:span><text:span text:style-name="T362">☐</text:span><text:span text:style-name="T363">創新管理<text:s/></text:span><text:span text:style-name="T364">☐</text:span><text:span text:style-name="T365">設計模擬<text:s/></text:span><text:span text:style-name="T366">☐</text:span><text:span text:style-name="T367">軟體操作</text:span></text:p>
            <text:p text:style-name="內文"><text:span text:style-name="T368">☐</text:span><text:span text:style-name="T369">經營管理<text:s/></text:span><text:span text:style-name="T370">☐</text:span><text:span text:style-name="T371">其他：</text:span></text:p>
            <text:p text:style-name="P372">●業界輔導老師提供的輔導方式：</text:p>
            <text:p text:style-name="內文"><text:span text:style-name="T373">☐</text:span><text:span text:style-name="T374">口述解說<text:s/></text:span><text:span text:style-name="T375">☐</text:span><text:span text:style-name="T376">操作示範<text:s/></text:span><text:span text:style-name="T377">☐</text:span><text:span text:style-name="T378">案例研討<text:s/></text:span><text:span text:style-name="T379">☐</text:span><text:span text:style-name="T380">其他：</text:span></text:p>
          </table:table-cell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>
            <text:p text:style-name="P384">教師進行輔導及訪視之具體規劃</text:p>
          </table:table-cell>
          <table:covered-table-cell/>
          <table:table-cell table:style-name="TableCell385" table:number-columns-spanned="4">
            <text:p text:style-name="P386">(說明學校輔導老師進行輔導工作或實地訪視作業之方式)</text:p>
            <text:p text:style-name="P387">●學校輔導老師提供的輔導內容：</text:p>
            <text:p text:style-name="內文"><text:span text:style-name="T388">☐</text:span><text:span text:style-name="T389">產業趨勢<text:s/></text:span><text:span text:style-name="T390">☐</text:span><text:span text:style-name="T391">專業知識指導<text:s/></text:span><text:span text:style-name="T392">☐</text:span><text:span text:style-name="T393">實驗指導<text:s/></text:span><text:span text:style-name="T394">☐</text:span><text:span text:style-name="T395">人際溝通<text:s/></text:span><text:span text:style-name="T396">☐</text:span><text:span text:style-name="T397">學習表現</text:span></text:p>
            <text:p text:style-name="內文"><text:span text:style-name="T398">☐</text:span><text:span text:style-name="T399">不適應輔導<text:s/></text:span><text:span text:style-name="T400">☐</text:span><text:span text:style-name="T401">其他：</text:span></text:p>
            <text:p text:style-name="P402">●學校輔導老師實地訪視作業：</text:p>
            <text:p text:style-name="內文"><text:span text:style-name="T403">☐</text:span><text:span text:style-name="T404">實習前輔導<text:s/></text:span><text:span text:style-name="T405">☐</text:span><text:span text:style-name="T406">第一個月實地訪視<text:s/></text:span><text:span text:style-name="T407">☐</text:span><text:span text:style-name="T408">每階段(三個月)實地訪視</text:span></text:p>
            <text:p text:style-name="內文"><text:span text:style-name="T409">☐</text:span><text:span text:style-name="T410">實習異常輔導訪視<text:s/></text:span><text:span text:style-name="T411">☐</text:span><text:span text:style-name="T412">每月聯繫表<text:s/></text:span><text:span text:style-name="T413">☐</text:span><text:span text:style-name="T414">電話聯繫<text:s/></text:span><text:span text:style-name="T415">☐</text:span><text:span text:style-name="T416">視訊聯繫</text:span></text:p>
            <text:p text:style-name="內文"><text:span text:style-name="T417">☐</text:span><text:span text:style-name="T418">網路社群軟體<text:s/></text:span><text:span text:style-name="T419">☐</text:span><text:span text:style-name="T420">電子郵件聯繫<text:s/></text:span><text:span text:style-name="T421">☐</text:span><text:span text:style-name="T422">其他：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423">三、實習成績考核與回饋</text:span>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實習成績考核指標（項目）</text:p>
          </table:table-cell>
          <table:table-cell table:style-name="TableCell430">
            <text:p text:style-name="P431">（說明學生實習成果的展現方式與其評核項目與權重）</text:p>
            <text:p text:style-name="P432">●學生實習成果其評核項目</text:p>
            <text:p text:style-name="P433"><text:span text:style-name="T434">☐</text:span><text:span text:style-name="T435">每階段實習報告：</text:span></text:p>
            <text:p text:style-name="P436"><text:span text:style-name="T437">　◎輔導老師評核：</text:span></text:p>
            <text:p text:style-name="P438"><text:span text:style-name="T439">　</text:span><text:span text:style-name="T440">☐</text:span><text:span text:style-name="T441">學習表現評核(60%</text:span><text:span text:style-name="T442">)</text:span><text:span text:style-name="T443">：學習成果與效益(20%)、處事態度與觀念(20%)、學習熱忱(10%)、平時聯繫與互動(10%)</text:span></text:p>
            <text:p text:style-name="P444"><text:span text:style-name="T445">　</text:span><text:span text:style-name="T446">☐</text:span><text:span text:style-name="T447">實習報告評核(40%)</text:span><text:span text:style-name="T448">：報告結構與編排(10%)、內容專業與深度(20%)、學習心得與建議(5%)、口頭報告(5%)</text:span></text:p>
            <text:p text:style-name="P449"><text:span text:style-name="T450">　◎業界輔導老師評核：</text:span></text:p>
            <text:p text:style-name="P451"><text:span text:style-name="T452">　</text:span><text:span text:style-name="T453">☐</text:span><text:span text:style-name="T454">工作表現評核(60%)：敬業精神(20%)、品質效率(20%)、學習熱忱(10%)、團隊合群與職業倫理(10%)</text:span><text:span text:style-name="T455">☐</text:span><text:span text:style-name="T456">實習報告評核(40%)</text:span><text:span text:style-name="T457">：報告結構與編排(10%)、內容專業與深度(20%)、學習心得與建議(5%)、繳交報告準時性(5%)、階段考勤(請假扣分)</text:span></text:p>
          </table:table-cell>
        </table:table-row>
        <table:table-row table:style-name="TableRow458">
          <table:table-cell table:style-name="TableCell459">
            <text:p text:style-name="P460">實習成效與教學評核方式</text:p>
          </table:table-cell>
          <table:table-cell table:style-name="TableCell461">
            <text:p text:style-name="P462">(說明學生實習成果的評核期程以及評核人員與評核方式等)</text:p>
            <text:p text:style-name="P463">●學生實習成果的評核期程：</text:p>
            <text:p text:style-name="P464"><text:span text:style-name="T465">☐</text:span><text:span text:style-name="T466">第一階段(10至12月)</text:span><text:span text:style-name="T467"><text:s/>☐</text:span><text:span text:style-name="T468">第二階段(1月至3月)</text:span></text:p>
            <text:p text:style-name="P469"><text:span text:style-name="T470">☐</text:span><text:span text:style-name="T471">第三階段(4月至6月)</text:span><text:span text:style-name="T472"><text:s/>☐</text:span><text:span text:style-name="T473">第四階段(7月至9月)</text:span></text:p>
            <text:p text:style-name="P474">●評核人員：</text:p>
            <text:p text:style-name="P475"><text:span text:style-name="T476">☐</text:span><text:span text:style-name="T477">學校輔導老師(評核</text:span><text:span text:style-name="T478">6</text:span><text:span text:style-name="T479">0%)</text:span><text:span text:style-name="T480">☐</text:span><text:span text:style-name="T481">業界輔導老師(評核</text:span><text:span text:style-name="T482">4</text:span><text:span text:style-name="T483">0%)</text:span></text:p>
          </table:table-cell>
        </table:table-row>
        <table:table-row table:style-name="TableRow484">
          <table:table-cell table:style-name="TableCell485">
            <text:p text:style-name="P486">實習回饋方式及規劃</text:p>
          </table:table-cell>
          <table:table-cell table:style-name="TableCell487">
            <text:p text:style-name="P488">(說明實習課程結束後相關成效的回饋及檢討方式)</text:p>
            <text:p text:style-name="P489"><text:span text:style-name="T490">☐</text:span><text:span text:style-name="T491">實習成效檢討會議</text:span><text:span text:style-name="T492">☐</text:span><text:span text:style-name="T493">實習課程檢討會議</text:span><text:span text:style-name="T494">☐</text:span><text:span text:style-name="T495">實習問卷調查</text:span></text:p>
            <text:p text:style-name="P496"><text:span text:style-name="T497">☐</text:span><text:span text:style-name="T498">實習成果競賽</text:span><text:span text:style-name="T499">☐</text:span><text:span text:style-name="T500">輔導經驗交流</text:span><text:span text:style-name="T501">☐</text:span><text:span text:style-name="T502">學生心得分享</text:span><text:span text:style-name="T503">☐</text:span><text:span text:style-name="T504">實習職缺篩選檢討</text:span></text:p>
            <text:p text:style-name="P505"><text:span text:style-name="T506">☐</text:span><text:span text:style-name="T507">實習機構合作檢討</text:span><text:span text:style-name="T508">☐</text:span><text:span text:style-name="T509">實習轉換單位檢討</text:span><text:span text:style-name="T510">☐</text:span><text:span text:style-name="T511">衍生產業實務專題</text:span></text:p>
            <text:p text:style-name="P512"><text:span text:style-name="T513">☐</text:span><text:span text:style-name="T514">教師實務深耕</text:span><text:span text:style-name="T515">☐</text:span><text:span text:style-name="T516">教師實務研習</text:span><text:span text:style-name="T517">☐</text:span><text:span text:style-name="T518">業界產學合作</text:span><text:span text:style-name="T519">☐</text:span><text:span text:style-name="T520">專業課程諮詢調整</text:span></text:p>
            <text:p text:style-name="P521"><text:span text:style-name="T522">☐</text:span><text:span text:style-name="T523">校務研究分析</text:span><text:span text:style-name="T524">☐</text:span><text:span text:style-name="T525">校務研究追蹤</text:span></text:p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業界輔導老師</text:p>
          </table:table-cell>
          <table:table-cell table:style-name="TableCell537">
            <text:p text:style-name="P538">簽核</text:p>
          </table:table-cell>
          <table:table-cell table:style-name="TableCell539">
            <text:p text:style-name="P540">學校輔導老師</text:p>
          </table:table-cell>
          <table:table-cell table:style-name="TableCell541">
            <text:p text:style-name="P542">簽核</text:p>
          </table:table-cell>
          <table:table-cell table:style-name="TableCell543">
            <text:p text:style-name="P544">實習學生</text:p>
          </table:table-cell>
          <table:table-cell table:style-name="TableCell545">
            <text:p text:style-name="P546">簽核</text:p>
          </table:table-cell>
        </table:table-row>
      </table:table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 fo:text-align="justify">
        <style:tab-stops>
          <style:tab-stop style:type="center" style:position="3.7402in"/>
          <style:tab-stop style:type="right" style:position="7.4805in"/>
        </style:tab-stops>
      </style:paragraph-properties>
      <style:text-properties style:language-asian="zh" style:country-asian="TW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首" style:family="paragraph">
      <style:paragraph-properties fo:text-align="end"/>
    </style:style>
    <style:style style:name="P10" style:parent-style-name="頁首" style:family="paragraph">
      <style:paragraph-properties fo:line-height="25%"/>
    </style:style>
    <style:style style:name="T11" style:parent-style-name="預設段落字型" style:family="text">
      <style:text-properties style:language-asian="zh" style:country-asian="TW"/>
    </style:style>
    <style:style style:name="TableColumn13" style:family="table-column">
      <style:table-column-properties style:column-width="2.2437in"/>
    </style:style>
    <style:style style:name="TableColumn14" style:family="table-column">
      <style:table-column-properties style:column-width="2.2437in"/>
    </style:style>
    <style:style style:name="TableColumn15" style:family="table-column">
      <style:table-column-properties style:column-width="2.2444in"/>
    </style:style>
    <style:style style:name="Table12" style:family="table">
      <style:table-properties style:width="6.7319in" fo:margin-left="0in" table:align="righ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頁尾" style:family="paragraph">
      <style:text-properties style:language-asian="zh" style:country-asian="TW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fo:language="zh" fo:country="TW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頁尾" style:family="paragraph">
      <style:paragraph-properties fo:text-align="end"/>
    </style:style>
    <style:style style:name="P27" style:parent-style-name="本文" style:family="paragraph">
      <style:paragraph-properties fo:line-height="5%"/>
      <style:text-properties fo:font-weight="normal" style:font-weight-asian="normal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職涯發展暨校友服務中心<text:s text:c="2"/></text:p>
            </table:table-cell>
            <table:table-cell table:style-name="TableCell8">
              <text:p text:style-name="P9">表A05(5)</text:p>
            </table:table-cell>
          </table:table-row>
        </table:table>
        <text:p text:style-name="P10"><text:span text:style-name="T11"><draw:frame draw:id="id0" draw:style-name="a0" draw:name="WordPictureWatermark8705949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span></text:p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學生校外實習學習計畫表</text:p>
            </table:table-cell>
            <table:table-cell table:style-name="TableCell19">
              <text:p text:style-name="P20"><text:span text:style-name="T21">p</text:span><text:span text:style-name="T22"><text:page-number text:fixed="false">2</text:page-number></text:span><text:span text:style-name="T23">/</text:span><text:span text:style-name="T24">2</text:span></text:p>
            </table:table-cell>
            <table:table-cell table:style-name="TableCell25">
              <text:p text:style-name="P26">106.12版</text:p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錄</dc:title>
    <meta:initial-creator>Hsu22</meta:initial-creator>
    <dc:creator>owner</dc:creator>
    <meta:creation-date>2020-09-04T03:20:00Z</meta:creation-date>
    <dc:date>2020-09-04T03:20:00Z</dc:date>
    <meta:print-date>2018-01-15T01:36:00Z</meta:print-date>
    <meta:template xlink:href="Normal" xlink:type="simple"/>
    <meta:editing-cycles>2</meta:editing-cycles>
    <meta:editing-duration>PT0S</meta:editing-duration>
    <meta:user-defined meta:name="Created" meta:value-type="date">2017-05-15T00:00:00Z</meta:user-defined>
    <meta:user-defined meta:name="Creator">Microsoft® Word 2013</meta:user-defined>
    <meta:user-defined meta:name="LastSaved" meta:value-type="date">2017-05-18T00:00:00Z</meta:user-defined>
    <meta:document-statistic meta:page-count="2" meta:paragraph-count="4" meta:word-count="301" meta:character-count="2016" meta:row-count="14" meta:non-whitespace-character-count="1719"/>
  </office:meta>
</office:document-meta>
</file>