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79cm" fo:margin-left="0cm" table:align="left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2.97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3cm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0.5pt solid #000000" fo:border-bottom="1.5pt double #000000"/>
    </style:style>
    <style:style style:name="表格1.6" style:family="table-row">
      <style:table-row-properties style:min-row-height="0.9cm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6.379cm" fo:margin-left="0cm" table:align="left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5.228cm"/>
    </style:style>
    <style:style style:name="表格2.C" style:family="table-column">
      <style:table-column-properties style:column-width="2.972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3cm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0.5pt solid #000000" fo:border-bottom="1.5pt double #000000"/>
    </style:style>
    <style:style style:name="表格2.6" style:family="table-row">
      <style:table-row-properties style:min-row-height="0.9cm"/>
    </style:style>
    <style:style style:name="表格2.A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margin-top="0cm" fo:margin-bottom="0.318cm" loext:contextual-spacing="false" fo:line-height="110%" fo:text-align="center" style:justify-single-word="false" style:snap-to-layout-grid="false"/>
    </style:style>
    <style:style style:name="P2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letter-spacing="-0.028cm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4pt" style:font-name-asian="標楷體" style:font-size-asian="4pt" style:font-size-complex="4pt"/>
    </style:style>
    <style:style style:name="P6" style:family="paragraph" style:parent-style-name="Text_20_body">
      <style:paragraph-properties fo:margin-left="0.393cm" fo:margin-right="0cm" fo:text-indent="-0.393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423cm" fo:margin-right="0cm" fo:margin-top="2.223cm" fo:margin-bottom="0cm" loext:contextual-spacing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466cm" fo:margin-right="0cm" fo:text-indent="-0.466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margin-top="0cm" fo:margin-bottom="0.318cm" loext:contextual-spacing="false" fo:line-height="110%" fo:text-align="center" style:justify-single-word="false" style:page-number="auto" fo:break-before="page" style:snap-to-layout-grid="false"/>
    </style:style>
    <style:style style:name="P11" style:family="paragraph">
      <loext:graphic-properties draw:fill="none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text-position="sub 66%" style:font-name="Book Antiqua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text-position="sub 50%" style:font-name="Book Antiqua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gr1" style:family="graphic">
      <style:graphic-properties draw:stroke="dash" draw:stroke-dash="Dash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台南應用科技大學財富管理學分學程修讀申請表</text:span></text:span><text:span text:style-name="預設段落字型"><text:span text:style-name="T2">(</text:span></text:span><text:span text:style-name="預設段落字型"><text:span text:style-name="T3">表</text:span></text:span><text:span text:style-name="預設段落字型"><text:span text:style-name="T2">1-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4">　　　年　　　月　　　日</text:p>
          </table:table-cell>
        </table:table-row>
        <table:table-row table:style-name="表格1.1">
          <table:table-cell table:style-name="表格1.A1" office:value-type="string">
            <text:p text:style-name="P2">所屬系科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時之學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系科承辦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系科主任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放棄日期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2">申請人簽章</text:p>
          </table:table-cell>
          <table:table-cell table:style-name="表格1.D6" office:value-type="string">
            <text:p text:style-name="P4"/>
          </table:table-cell>
        </table:table-row>
        <table:table-row table:style-name="表格1.6">
          <table:table-cell table:style-name="表格1.A7" office:value-type="string">
            <text:p text:style-name="P2">系科承辦人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2">系科主任</text:p>
          </table:table-cell>
          <table:table-cell table:style-name="表格1.D7" office:value-type="string">
            <text:p text:style-name="P4"/>
          </table:table-cell>
        </table:table-row>
      </table:table>
      <text:p text:style-name="P6"/>
      <text:p text:style-name="P6">※本申請表件為一式二份，表1-1由申請學生自行留存，表1-2由申請學生之所屬系科 <text:s text:c="2"/>留存。</text:p>
      <text:p text:style-name="P7"><draw:connector text:anchor-type="paragraph" draw:z-index="0" draw:name="Line 4" draw:style-name="gr1" draw:text-style-name="P11" draw:type="line" svg:x1="-1.479cm" svg:y1="14.331cm" svg:x2="18.838cm" svg:y2="14.315cm" svg:d="M-1480 14330l20318-16" svg:viewBox="0 0 20320 18"><text:p/></draw:connector><text:span text:style-name="預設段落字型"><text:span text:style-name="T4">※學生之修讀</text:span></text:span><text:span text:style-name="預設段落字型"><text:span text:style-name="T5">學程申請表</text:span></text:span><text:span text:style-name="預設段落字型"><text:span text:style-name="T4">繳回會資系辦公室，申請</text:span></text:span><text:span text:style-name="預設段落字型"><text:span text:style-name="T5">學分學程證明</text:span></text:span><text:span text:style-name="預設段落字型"><text:span text:style-name="T4">由會資系送交教務單位認證。</text:span></text:span></text:p>
      <text:p text:style-name="P8"/>
      <text:p text:style-name="P1"><text:span text:style-name="預設段落字型"><text:span text:style-name="T1">台南應用科技大學財富管理學分學程修讀申請表</text:span></text:span><text:span text:style-name="預設段落字型"><text:span text:style-name="T2">(</text:span></text:span><text:span text:style-name="預設段落字型"><text:span text:style-name="T3">表</text:span></text:span><text:span text:style-name="預設段落字型"><text:span text:style-name="T2">1-2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ext:soft-page-break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申請日期</text:p>
          </table:table-cell>
          <table:table-cell table:style-name="表格2.A1" office:value-type="string">
            <text:p text:style-name="P4">　　　年　　　月　　　日</text:p>
          </table:table-cell>
        </table:table-row>
        <table:table-row table:style-name="表格2.1">
          <table:table-cell table:style-name="表格2.A1" office:value-type="string">
            <text:p text:style-name="P2">所屬系科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申請時之學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學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系科承辦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系科主任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">放棄日期</text:p>
          </table:table-cell>
          <table:table-cell table:style-name="表格2.B6" office:value-type="string">
            <text:p text:style-name="P4"/>
          </table:table-cell>
          <table:table-cell table:style-name="表格2.B6" office:value-type="string">
            <text:p text:style-name="P2">申請人簽章</text:p>
          </table:table-cell>
          <table:table-cell table:style-name="表格2.D6" office:value-type="string">
            <text:p text:style-name="P4"/>
          </table:table-cell>
        </table:table-row>
        <table:table-row table:style-name="表格2.6">
          <table:table-cell table:style-name="表格2.A7" office:value-type="string">
            <text:p text:style-name="P2">系科承辦人</text:p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2">系科主任</text:p>
          </table:table-cell>
          <table:table-cell table:style-name="表格2.D7" office:value-type="string">
            <text:p text:style-name="P4"/>
          </table:table-cell>
        </table:table-row>
      </table:table>
      <text:p text:style-name="P9"/>
      <text:p text:style-name="P9">※本申請表件為一式二份，表1-1由申請學生自行留存，表1-2由申請學生之所屬系科留存。</text:p>
      <text:p text:style-name="P7"><text:span text:style-name="預設段落字型"><text:span text:style-name="T4">※學生之修讀</text:span></text:span><text:span text:style-name="預設段落字型"><text:span text:style-name="T5">學程申請表</text:span></text:span><text:span text:style-name="預設段落字型"><text:span text:style-name="T4">繳回會資系辦公室，申請</text:span></text:span><text:span text:style-name="預設段落字型"><text:span text:style-name="T5">學分學程證明</text:span></text:span><text:span text:style-name="預設段落字型"><text:span text:style-name="T4">由會資系送交教務單位認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Dot" draw:style="rect" draw:dots1="1" draw:dots1-length="0.079cm" draw:dots2="1" draw:dots2-length="0.026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Bullet_20_List_20_1" style:display-name="Bullet List 1" style:family="paragraph" style:parent-style-name="Text_20_body">
      <style:paragraph-properties fo:margin-top="0.106cm" fo:margin-bottom="0.106cm" loext:contextual-spacing="false" fo:keep-together="always" fo:hyphenation-ladder-count="no-limit" fo:keep-with-next="always">
        <style:tab-stops>
          <style:tab-stop style:position="2cm"/>
        </style:tab-stops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_31_2細圓" style:display-name="12細圓" style:family="paragraph" style:parent-style-name="Text_20_body">
      <style:paragraph-properties fo:hyphenation-ladder-count="no-limit" text:number-lines="false" text:line-number="0" style:punctuation-wrap="simple"/>
      <style:text-properties style:font-name="華康細圓體" fo:font-family="華康細圓體" style:font-family-generic="modern" style:font-pitch="fixed" style:font-name-asian="華康細圓體" style:font-family-asian="華康細圓體" style:font-family-generic-asian="modern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文一" style:family="paragraph" style:parent-style-name="Text_20_body">
      <style:paragraph-properties fo:margin-left="0.423cm" fo:margin-right="0.423cm" fo:margin-top="0.318cm" fo:margin-bottom="0.318cm" loext:contextual-spacing="false" fo:line-height="125%" fo:hyphenation-ladder-count="no-limit" fo:text-indent="0.988cm" style:auto-text-indent="false" style:snap-to-layout-grid="false">
        <style:tab-stops/>
      </style:paragraph-properties>
      <style:text-properties style:font-name="Book Antiqua" fo:font-family="'Book Antiqua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fo:language="en" fo:country="US"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台南女子技術學院學生修讀資訊設計學程辦法</dc:title>
    <meta:initial-creator>Alex</meta:initial-creator>
    <dc:creator>TUT</dc:creator>
    <meta:creation-date>2020-09-04T02:58:00Z</meta:creation-date>
    <dc:date>2020-09-04T02:58:00Z</dc:date>
    <meta:print-date>2015-06-10T00:37:00Z</meta:print-date>
    <meta:editing-cycles>2</meta:editing-cycles>
    <meta:editing-duration>PT60S</meta:editing-duration>
    <meta:document-statistic meta:table-count="2" meta:image-count="0" meta:object-count="0" meta:page-count="2" meta:paragraph-count="32" meta:word-count="314" meta:character-count="349" meta:non-whitespace-character-count="328"/>
    <meta:template xlink:type="simple" xlink:actuate="onRequest" xlink:title="" xlink:href="../../Downloads/財富管理學分學程修讀要點修讀申請表.odt/Normal"/>
  </office:meta>
</office:document-meta>
</file>