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3333in"/>
    </style:style>
    <style:style style:name="T2" style:parent-style-name="預設段落字型" style:family="text">
      <style:text-properties style:font-name="標楷體" style:letter-kerning="false"/>
    </style:style>
    <style:style style:name="P3" style:parent-style-name="標題" style:family="paragraph">
      <style:paragraph-properties fo:margin-top="0in" fo:margin-bottom="0in" fo:line-height="0.3333in"/>
    </style:style>
    <style:style style:name="P4" style:parent-style-name="內文" style:family="paragraph">
      <style:paragraph-properties style:text-autospace="none" style:snap-to-layout-grid="false" fo:line-height="125%"/>
    </style:style>
    <style:style style:name="T5" style:parent-style-name="預設段落字型" style:family="text"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T5ADDo00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8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9" style:parent-style-name="內文" style:family="paragraph">
      <style:paragraph-properties style:text-autospace="none" style:snap-to-layout-grid="false" fo:line-height="11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/>
    </style:style>
    <style:style style:name="P10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1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2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3" style:parent-style-name="內文" style:family="paragraph">
      <style:paragraph-properties style:text-autospace="none" style:snap-to-layout-grid="false" fo:line-height="110%" fo:margin-left="-0.1965in" fo:text-indent="0.1965in">
        <style:tab-stops/>
      </style:paragraph-properties>
      <style:text-properties style:font-name="標楷體" style:font-name-asian="標楷體" style:font-name-complex="TT5AD9o00"/>
    </style:style>
    <style:style style:name="P14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5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6" style:parent-style-name="內文" style:family="paragraph">
      <style:paragraph-properties style:text-autospace="none" style:snap-to-layout-grid="false" fo:line-height="110%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5AD8o00"/>
    </style:style>
    <style:style style:name="T18" style:parent-style-name="預設段落字型" style:family="text">
      <style:text-properties style:font-name="標楷體" style:font-name-asian="標楷體" style:font-name-complex="TT5AD9o00"/>
    </style:style>
    <style:style style:name="T19" style:parent-style-name="預設段落字型" style:family="text">
      <style:text-properties style:font-name="標楷體" style:font-name-asian="標楷體" style:font-name-complex="TT5AD8o00"/>
    </style:style>
    <style:style style:name="P20" style:parent-style-name="內文" style:family="paragraph">
      <style:paragraph-properties style:text-autospace="none" style:snap-to-layout-grid="false" fo:margin-top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8o00"/>
    </style:style>
    <style:style style:name="P22" style:parent-style-name="內文" style:family="paragraph">
      <style:paragraph-properties style:text-autospace="none" style:snap-to-layout-grid="false" fo:line-height="11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/>
    </style:style>
    <style:style style:name="P23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8o00"/>
    </style:style>
    <style:style style:name="P24" style:parent-style-name="內文" style:family="paragraph">
      <style:paragraph-properties style:text-autospace="none" style:snap-to-layout-grid="false" fo:margin-top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4.918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5in"/>
    </style:style>
    <style:style style:name="Table25" style:family="table">
      <style:table-properties style:width="7.418in" style:rel-width="100%" fo:margin-left="0in" table:align="center"/>
    </style:style>
    <style:style style:name="TableRow32" style:family="table-row">
      <style:table-row-properties style:min-row-height="0.9208in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固定標題1" style:family="paragraph">
      <style:paragraph-properties fo:text-align="center" fo:margin-bottom="0in" fo:margin-left="4.5in" fo:text-indent="-4.5in">
        <style:tab-stops>
          <style:tab-stop style:type="left" style:position="-4.0076in"/>
        </style:tab-stops>
      </style:paragraph-properties>
    </style:style>
    <style:style style:name="T35" style:parent-style-name="預設段落字型" style:family="text">
      <style:text-properties fo:font-weight="normal" style:font-weight-asian="normal" style:use-window-font-color="true" fo:letter-spacing="0.6666in" style:letter-kerning="false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style:use-window-font-color="true"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text-autospace="none" style:snap-to-layout-grid="false" fo:margin-top="0.125in" fo:margin-bottom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ableColumn176" style:family="table-column">
      <style:table-column-properties style:column-width="7.418in"/>
    </style:style>
    <style:style style:name="Table175" style:family="table">
      <style:table-properties style:width="7.418in" style:rel-width="100%" fo:margin-left="0in" table:align="center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1" text:anchor-type="paragraph" svg:x="0.03958in" svg:y="-0.25903in" svg:width="0.72153in" svg:height="0.25in" style:rel-width="scale" style:rel-height="scale"><draw:text-box><text:p text:style-name="內文">附件14</text:p></draw:text-box><svg:title/><svg:desc/></draw:frame>台南應用科技大學<text:span text:style-name="T2">運動休閒與健康管理系</text:span>學生校外實習</text:p>
      <text:p text:style-name="P3">實習輔導及訪視滿意度調查表</text:p>
      <text:p text:style-name="P4"><text:span text:style-name="T5">壹、</text:span><text:span text:style-name="T6">基本資料</text:span></text:p>
      <text:p text:style-name="P7">一、<text:s/>性別：□男<text:s/>□女</text:p>
      <text:p text:style-name="P8">二、<text:s/>填寫日期：_____年_____月____日</text:p>
      <text:p text:style-name="P9">三、 就讀科系:______________</text:p>
      <text:p text:style-name="P10">四、 實習課程類別: □暑期課程 <text:s/><text:s/>□學期課程 <text:s text:c="2"/>□學年課程<text:s/><text:s text:c="2"/>□海外實習課程</text:p>
      <text:p text:style-name="P11">五、 參與實習課的年級〈下列三個選項選擇一題勾選〉</text:p>
      <text:p text:style-name="P12">〈1〉暑期實習：□一年級升二年級 □二年級升三年級 □三年級升四年級</text:p>
      <text:p text:style-name="P13">〈2〉學期實習：□一年級上□一年級下□二年級上□二年級下□三年級上□三年級下□四年級上</text:p>
      <text:p text:style-name="P14">〈3〉學年實習：□一年級 □二年級 □三年級 □四年級</text:p>
      <text:p text:style-name="P15">六、 實習期間:_____年____月_____日至_____年____月_____日</text:p>
      <text:p text:style-name="P16"><text:span text:style-name="T17">七、<text:s/></text:span><text:span text:style-name="T18">實習</text:span><text:span text:style-name="T19">時數:________小時</text:span></text:p>
      <text:p text:style-name="P20">貳、實習機構</text:p>
      <text:p text:style-name="P21">一、實習機構名稱:____________________________________________________</text:p>
      <text:p text:style-name="P22">二、實習機構地址:____________________________________________________</text:p>
      <text:p text:style-name="P23">三、實習所擔任之職務名稱:____________________________________________</text:p>
      <text:p text:style-name="P24">參、實習輔導及訪視滿意度調查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題</text:span><text:span text:style-name="T36">項</text:span></text:p>
            </table:table-cell>
            <table:table-cell table:style-name="TableCell37">
              <text:p text:style-name="P38">非常不同意</text:p>
            </table:table-cell>
            <table:table-cell table:style-name="TableCell39">
              <text:p text:style-name="P40"><draw:connector draw:type="line" svg:x1="-0.53542in" svg:y1="0.86319in" svg:x2="1.08958in" svg:y2="0.86319in" draw:z-index="251658240" draw:id="id1" draw:style-name="a3" draw:name="直線接點 5" text:anchor-type="paragraph"><svg:title/><svg:desc/></draw:connector><text:span text:style-name="T41">不</text:span><text:span text:style-name="T42">同意</text:span></text:p>
            </table:table-cell>
            <table:table-cell table:style-name="TableCell43">
              <text:p text:style-name="P44">普通</text:p>
            </table:table-cell>
            <table:table-cell table:style-name="TableCell45">
              <text:p text:style-name="P46">同意</text:p>
            </table:table-cell>
            <table:table-cell table:style-name="TableCell47">
              <text:p text:style-name="P48">非常同意</text:p>
            </table:table-cell>
          </table:table-row>
        </table:table-header-rows>
        <table:table-row table:style-name="TableRow49">
          <table:table-cell table:style-name="TableCell50">
            <text:p text:style-name="P51">1.學校老師曾來訪視及關心我的實習狀況。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2.對於本校實習輔導教師提供之協助，我覺得滿意。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>
            <text:p text:style-name="P77">3.對於實習期間輔導教師訪視次數及協助，我覺得滿意。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4.對於學校實習制度的行政配套措施，我覺得滿意。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5.對於學校與實習機構實習期間的合作協調方式，我覺得滿意。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<text:span text:style-name="T117">6</text:span><text:span text:style-name="T118">.</text:span><text:span text:style-name="T119">實</text:span><text:span text:style-name="T120">習</text:span><text:span text:style-name="T121">計</text:span><text:span text:style-name="T122">畫書規</text:span><text:span text:style-name="T123">劃</text:span><text:span text:style-name="T124">內容對於提升</text:span><text:span text:style-name="T125">學生</text:span><text:span text:style-name="T126">的</text:span><text:span text:style-name="T127">專</text:span><text:span text:style-name="T128">業素養</text:span><text:span text:style-name="T129">，我覺得滿意</text:span><text:span text:style-name="T130">。</text:span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<text:span text:style-name="T144">7</text:span><text:span text:style-name="T145">.</text:span><text:span text:style-name="T146">校外實習</text:span><text:span text:style-name="T147">課</text:span><text:span text:style-name="T148">程</text:span><text:span text:style-name="T149">對於培養產業所需人力的助益，我覺得滿意</text:span><text:span text:style-name="T150">。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8.整體而言，對於學生校外實習輔導及訪視方式，我覺得滿意。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</table:table>
      <text:p text:style-name="P174">肆、其他建議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固定標題1" style:display-name="固定標題1" style:family="paragraph" style:parent-style-name="內文">
      <style:paragraph-properties fo:margin-bottom="0.034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C7" fo:font-size="18pt" style:font-size-asian="18pt" style:font-size-complex="18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er</dc:creator>
    <meta:creation-date>2020-09-25T06:43:00Z</meta:creation-date>
    <dc:date>2020-09-25T06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