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P25" style:parent-style-name="標題" style:family="paragraph">
      <style:paragraph-properties fo:margin-top="0in" fo:margin-bottom="0in" fo:line-height="115%"/>
    </style:style>
    <style:style style:name="TableColumn27" style:family="table-column">
      <style:table-column-properties style:column-width="1.1138in"/>
    </style:style>
    <style:style style:name="TableColumn28" style:family="table-column">
      <style:table-column-properties style:column-width="1.1138in"/>
    </style:style>
    <style:style style:name="TableColumn29" style:family="table-column">
      <style:table-column-properties style:column-width="1.1145in"/>
    </style:style>
    <style:style style:name="TableColumn30" style:family="table-column">
      <style:table-column-properties style:column-width="1.1145in"/>
    </style:style>
    <style:style style:name="TableColumn31" style:family="table-column">
      <style:table-column-properties style:column-width="1.1145in"/>
    </style:style>
    <style:style style:name="TableColumn32" style:family="table-column">
      <style:table-column-properties style:column-width="1.1145in"/>
    </style:style>
    <style:style style:name="Table26" style:family="table">
      <style:table-properties style:width="6.6861in" fo:margin-left="0in" table:align="center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  <style:text-properties fo:font-weight="bold" style:font-weight-asian="bold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  <style:text-properties fo:font-weight="bold" style:font-weight-asian="bold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  <style:text-properties fo:font-weight="bold" style:font-weight-asian="bold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Column60" style:family="table-column">
      <style:table-column-properties style:column-width="0.5965in"/>
    </style:style>
    <style:style style:name="TableColumn61" style:family="table-column">
      <style:table-column-properties style:column-width="0.2972in"/>
    </style:style>
    <style:style style:name="TableColumn62" style:family="table-column">
      <style:table-column-properties style:column-width="1.693in"/>
    </style:style>
    <style:style style:name="TableColumn63" style:family="table-column">
      <style:table-column-properties style:column-width="0.8347in"/>
    </style:style>
    <style:style style:name="TableColumn64" style:family="table-column">
      <style:table-column-properties style:column-width="3.4215in"/>
    </style:style>
    <style:style style:name="Table59" style:family="table">
      <style:table-properties style:width="6.843in" style:rel-width="100%" fo:margin-left="0in" table:align="center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79" style:parent-style-name="預設段落字型" style:family="text">
      <style:text-properties style:font-name-complex="標楷體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98" style:parent-style-name="預設段落字型" style:family="text">
      <style:text-properties style:font-name-complex="標楷體" style:letter-kerning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08" style:parent-style-name="預設段落字型" style:family="text">
      <style:text-properties style:font-name-complex="標楷體" style:letter-kerning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18" style:parent-style-name="預設段落字型" style:family="text">
      <style:text-properties style:font-name-complex="標楷體" style:letter-kerning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28" style:parent-style-name="預設段落字型" style:family="text">
      <style:text-properties style:font-name-complex="標楷體" style:letter-kerning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38" style:parent-style-name="預設段落字型" style:family="text">
      <style:text-properties style:font-name-complex="標楷體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48" style:parent-style-name="預設段落字型" style:family="text">
      <style:text-properties style:font-name-complex="標楷體" style:letter-kerning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Row178" style:family="table-row">
      <style:table-row-properties style:min-row-height="0.6305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183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184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185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191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192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198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199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200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text-autospace="none" style:snap-to-layout-grid="false" fo:text-align="justify" style:vertical-align="bottom" fo:margin-top="0.0347in"/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Toc437586654"/>台南應用科技大學<text:s/>會計資訊系<text:s/>學生校外實習</text:p>
      <text:p text:style-name="P25">實習機構期中(末)考核成績表<text:bookmark-end text:name="_Toc437586654"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生姓名：</text:p>
          </table:table-cell>
          <table:table-cell table:style-name="TableCell36">
            <text:p text:style-name="P37"/>
          </table:table-cell>
          <table:table-cell table:style-name="TableCell38">
            <text:p text:style-name="P39">班級：</text:p>
          </table:table-cell>
          <table:table-cell table:style-name="TableCell40">
            <text:p text:style-name="P41"/>
          </table:table-cell>
          <table:table-cell table:style-name="TableCell42">
            <text:p text:style-name="P43">考核日期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6">
            <text:p text:style-name="P48">實習機構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實習期間：<text:s/><text:span text:style-name="T52"><text:s text:c="6"/></text:span>年<text:s/><text:span text:style-name="T53"><text:s text:c="5"/></text:span>月<text:s/><text:span text:style-name="T54"><text:s text:c="6"/></text:span>日<text:s/><text:s text:c="2"/>至<text:s text:c="3"/><text:span text:style-name="T55"><text:s text:c="6"/></text:span>年<text:s/><text:span text:style-name="T56"><text:s text:c="5"/></text:span>月<text:s/><text:span text:style-name="T57"><text:s text:c="6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項目</text:p>
          </table:table-cell>
          <table:table-cell table:style-name="TableCell68" table:number-columns-spanned="2">
            <text:p text:style-name="P69">評分項目</text:p>
          </table:table-cell>
          <table:covered-table-cell/>
          <table:table-cell table:style-name="TableCell70">
            <text:p text:style-name="P71">分數</text:p>
          </table:table-cell>
          <table:table-cell table:style-name="TableCell72">
            <text:p text:style-name="P73">評語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 table:number-columns-spanned="2">
            <text:p text:style-name="P78"><text:span text:style-name="T79">工作計畫與組織能力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 table:number-columns-spanned="2">
            <text:p text:style-name="P88">專業技能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 table:number-columns-spanned="2">
            <text:p text:style-name="P97"><text:span text:style-name="T98">主動積極參與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 table:number-columns-spanned="2">
            <text:p text:style-name="P107"><text:span text:style-name="T108">學習態度</text:span>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><text:span text:style-name="T118">儀容與態度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 table:number-columns-spanned="2">
            <text:p text:style-name="P127"><text:span text:style-name="T128">團隊合作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 table:number-columns-spanned="2">
            <text:p text:style-name="P137"><text:span text:style-name="T138">責任感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 table:number-columns-spanned="2">
            <text:p text:style-name="P147"><text:span text:style-name="T148">人際關係與溝通能力</text:span>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>出勤情況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>工作表現與效率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總分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(每項最高分為10分，總分滿分為100分)</text:p>
          </table:table-cell>
        </table:table-row>
        <table:table-row table:style-name="TableRow178">
          <table:table-cell table:style-name="TableCell179" table:number-columns-spanned="2">
            <text:p text:style-name="P180">總評</text:p>
          </table:table-cell>
          <table:covered-table-cell/>
          <table:table-cell table:style-name="TableCell181" table:number-columns-spanned="3"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請假</text:p>
          </table:table-cell>
          <table:covered-table-cell/>
          <table:table-cell table:style-name="TableCell189" table:number-columns-spanned="3">
            <text:p text:style-name="P190">事假: <text:s/>天<text:s text:c="2"/>時<text:s text:c="7"/>病假: <text:s/>天<text:s text:c="2"/>時<text:s text:c="6"/>遲到: <text:s/>天<text:s text:c="2"/>時</text:p>
            <text:p text:style-name="P191">公假: <text:s/>天<text:s text:c="2"/>時<text:s text:c="7"/>曠職: <text:s/>天<text:s text:c="2"/>時<text:s text:c="6"/></text:p>
            <text:p text:style-name="P192">婚假: <text:s/>天<text:s text:c="2"/>時<text:s text:c="7"/>喪假: <text:s/>天<text:s text:c="2"/>時<text:s text:c="6"/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簽章</text:p>
          </table:table-cell>
          <table:covered-table-cell/>
          <table:table-cell table:style-name="TableCell196" table:number-columns-spanned="3">
            <text:p text:style-name="P197">實習機構督導人員:</text:p>
            <text:p text:style-name="P198"/>
            <text:p text:style-name="P199">實習機構主管:</text:p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備註</text:p>
          </table:table-cell>
          <table:covered-table-cell/>
          <table:table-cell table:style-name="TableCell204" table:number-columns-spanned="3">
            <text:p text:style-name="P205">請於評語欄內敘述實習學生具體表現與改進建議，俾利作為未來實習改進參考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07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659in"/>
    </style:style>
    <style:style style:name="TableColumn16" style:family="table-column">
      <style:table-column-properties style:column-width="3.3659in"/>
    </style:style>
    <style:style style:name="Table14" style:family="table">
      <style:table-properties style:width="6.731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頁尾" style:family="paragraph">
      <style:paragraph-properties fo:text-align="en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text:tab/></text:p>
            </table:table-cell>
            <table:table-cell table:style-name="TableCell10">
              <text:p text:style-name="P11"><text:span text:style-name="T12">表</text:span>A10(2)</text:p>
            </table:table-cell>
          </table:table-row>
        </table:table>
        <text:p text:style-name="P13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頁尾"><text:span text:style-name="T19">實習機構期中(末)考核成績表</text:span></text:p>
            </table:table-cell>
            <table:table-cell table:style-name="TableCell20">
              <text:p text:style-name="P21"><text:span text:style-name="T22">106.</text:span><text:span text:style-name="T23">12</text:span><text:span text:style-name="T24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wner</dc:creator>
    <meta:creation-date>2020-09-22T06:06:00Z</meta:creation-date>
    <dc:date>2020-09-22T06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