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5" style:parent-style-name="標題" style:family="paragraph">
      <style:paragraph-properties style:snap-to-layout-grid="false" fo:margin-top="0.0694in" fo:margin-bottom="0.0694in"/>
    </style:style>
    <style:style style:name="P26" style:parent-style-name="內文" style:family="paragraph">
      <style:paragraph-properties fo:text-align="justify" fo:line-height="115%" fo:text-indent="0.3888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32" style:parent-style-name="預設段落字型" style:family="text">
      <style:text-properties fo:color="#FF0000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34" style:parent-style-name="預設段落字型" style:family="text">
      <style:text-properties fo:color="#FF0000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115%" fo:text-indent="0.3888in"/>
      <style:text-properties fo:font-size="14pt" style:font-size-asian="14pt" style:font-size-complex="14pt"/>
    </style:style>
    <style:style style:name="P4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50" style:parent-style-name="內文" style:family="paragraph">
      <style:paragraph-properties fo:text-align="end" fo:line-height="115%" fo:text-indent="0.2916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Column55" style:family="table-column">
      <style:table-column-properties style:column-width="2.6548in"/>
    </style:style>
    <style:style style:name="TableColumn56" style:family="table-column">
      <style:table-column-properties style:column-width="4.0312in"/>
    </style:style>
    <style:style style:name="Table54" style:family="table">
      <style:table-properties style:width="6.6861in" fo:margin-left="0in" table:align="lef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5" style:parent-style-name="內文" style:family="paragraph">
      <style:paragraph-properties fo:line-height="115%"/>
      <style:text-properties style:font-size-complex="16pt"/>
    </style:style>
    <style:style style:name="P96" style:parent-style-name="內文" style:family="paragraph">
      <style:paragraph-properties fo:line-height="115%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Toc437586635"/>台南應用科技大學<text:s/>會計資訊系<text:s/>學生校外實習</text:p>
      <text:p text:style-name="P25">家長同意具結書<text:bookmark-end text:name="_Toc437586635"/></text:p>
      <text:p text:style-name="P26"><text:span text:style-name="T27">本人子弟</text:span><text:span text:style-name="T28">○○○</text:span><text:span text:style-name="T29">就讀於貴校</text:span><text:span text:style-name="T30">會計資訊系</text:span><text:span text:style-name="T31">○</text:span><text:span text:style-name="T32">年級</text:span><text:span text:style-name="T33">○</text:span><text:span text:style-name="T34">班</text:span><text:span text:style-name="T35">，茲同意自民國</text:span><text:span text:style-name="T36">○</text:span><text:span text:style-name="T37">年</text:span><text:span text:style-name="T38">○</text:span><text:span text:style-name="T39">月</text:span><text:span text:style-name="T40">○</text:span><text:span text:style-name="T41">日至民國</text:span><text:span text:style-name="T42">○</text:span><text:span text:style-name="T43">年</text:span><text:span text:style-name="T44">○</text:span><text:span text:style-name="T45">月</text:span><text:span text:style-name="T46">○</text:span><text:span text:style-name="T47">日止，接受安排前往提供實習機會之機構，進行校外實習課程。</text:span></text:p>
      <text:p text:style-name="P48">實習期間本人子弟願配合學校有關之實習規定，並願意服從學校輔導老師及實習機構督導人員之教導，如有任何具體違規事實，本人子弟願接受校規及相關法規之處罰，本人無異議。</text:p>
      <text:p text:style-name="P49">此<text:s/>致</text:p>
      <text:p text:style-name="P50"><text:span text:style-name="T51">台南應用科技大學</text:span><text:span text:style-name="T52"><text:s text:c="2"/></text:span><text:span text:style-name="T53">會計資訊系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學生姓名：</text:p>
          </table:table-cell>
          <table:table-cell table:style-name="TableCell60">
            <text:p text:style-name="P61">簽<text:s/>章：</text:p>
          </table:table-cell>
        </table:table-row>
        <table:table-row table:style-name="TableRow62">
          <table:table-cell table:style-name="TableCell63">
            <text:p text:style-name="P64">學<text:s text:c="4"/>號：</text:p>
          </table:table-cell>
          <table:table-cell table:style-name="TableCell65">
            <text:p text:style-name="P66">身分證號碼：</text:p>
          </table:table-cell>
        </table:table-row>
        <table:table-row table:style-name="TableRow67">
          <table:table-cell table:style-name="TableCell68">
            <text:p text:style-name="P69">聯絡電話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家長姓名：</text:p>
          </table:table-cell>
          <table:table-cell table:style-name="TableCell80">
            <text:p text:style-name="P81">簽<text:s/>章：</text:p>
          </table:table-cell>
        </table:table-row>
        <table:table-row table:style-name="TableRow82">
          <table:table-cell table:style-name="TableCell83">
            <text:p text:style-name="P84">身分證號碼：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聯絡電話：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住<text:s text:c="4"/>址：</text:p>
          </table:table-cell>
          <table:covered-table-cell/>
        </table:table-row>
      </table:table>
      <text:p text:style-name="P95"/>
      <text:p text:style-name="P96"><text:span text:style-name="T97">中華民國</text:span><text:span text:style-name="T98">○</text:span><text:span text:style-name="T99">年</text:span><text:span text:style-name="T100">○</text:span><text:span text:style-name="T101">月</text:span><text:span text:style-name="T102">○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首" style:family="paragraph">
      <style:paragraph-properties fo:line-height="25%"/>
    </style:style>
    <style:style style:name="TableColumn14" style:family="table-column">
      <style:table-column-properties style:column-width="3.3659in"/>
    </style:style>
    <style:style style:name="TableColumn15" style:family="table-column">
      <style:table-column-properties style:column-width="3.3659in"/>
    </style:style>
    <style:style style:name="Table13" style:family="table">
      <style:table-properties style:width="6.731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頁尾" style:family="paragraph">
      <style:paragraph-properties>
        <style:tab-stops>
          <style:tab-stop style:type="center" style:position="1.6076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頁尾" style:family="paragraph">
      <style:paragraph-properties fo:text-align="en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發展中心</text:span><text:tab/></text:p>
            </table:table-cell>
            <table:table-cell table:style-name="TableCell9">
              <text:p text:style-name="P10"><text:span text:style-name="T11">表</text:span>A05(7)</text:p>
            </table:table-cell>
          </table:table-row>
        </table:table>
        <text:p text:style-name="P12"><draw:frame draw:z-index="251659264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家長同意具結書</text:span><text:span text:style-name="T20"><text:tab/></text:span></text:p>
            </table:table-cell>
            <table:table-cell table:style-name="TableCell21">
              <text:p text:style-name="P22"><text:span text:style-name="T23">106.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20-09-22T05:18:00Z</meta:creation-date>
    <dc:date>2020-09-22T05:25:00Z</dc:date>
    <meta:template xlink:href="Normal.dotm" xlink:type="simple"/>
    <meta:editing-cycles>3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