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column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line-break="normal" fo:text-align="end"/>
      <style:text-properties style:font-name-asian="標楷體"/>
    </style:style>
    <style:style style:name="TableColumn11" style:family="table-column">
      <style:table-column-properties style:column-width="1.6666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9166in"/>
    </style:style>
    <style:style style:name="Table10" style:family="table">
      <style:table-properties style:width="6.6666in" fo:margin-left="0.1583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style:line-break="normal" fo:text-align="end"/>
      <style:text-properties style:font-name-asian="標楷體"/>
    </style:style>
    <style:style style:name="TableColumn84" style:family="table-column">
      <style:table-column-properties style:column-width="1.6666in"/>
    </style:style>
    <style:style style:name="TableColumn85" style:family="table-column">
      <style:table-column-properties style:column-width="2in"/>
    </style:style>
    <style:style style:name="TableColumn86" style:family="table-column">
      <style:table-column-properties style:column-width="1.0833in"/>
    </style:style>
    <style:style style:name="TableColumn87" style:family="table-column">
      <style:table-column-properties style:column-width="1.9166in"/>
    </style:style>
    <style:style style:name="Table83" style:family="table">
      <style:table-properties style:width="6.6666in" fo:margin-left="0.1583in" table:align="lef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台南應用科技大學</text:span></text:p>
      <text:p text:style-name="P3"><text:span text:style-name="T4">教務處</text:span></text:p>
      <text:p text:style-name="P5"><text:span text:style-name="T6">外單位借閱</text:span><text:span text:style-name="T7">資料申請</text:span><text:span text:style-name="T8">單</text:span></text:p>
      <text:p text:style-name="P9">申請日期：<text:s/><text:s/>年<text:s text:c="2"/>月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單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申請者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文件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借閱期間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用途說明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資料所屬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業務承辦人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資料所屬單位主管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教務長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103-</text:span><text:span text:style-name="T68">11</text:span><text:span text:style-name="T69">-</text:span><text:span text:style-name="T70">11</text:span><text:span text:style-name="T71">教務處</text:span></text:p>
      <text:p text:style-name="內文"/>
      <text:p text:style-name="內文"/>
      <text:p text:style-name="內文">________________________________________________________________________________</text:p>
      <text:p text:style-name="內文"/>
      <text:p text:style-name="P72"/>
      <text:p text:style-name="P73"/>
      <text:p text:style-name="P74"><text:span text:style-name="T75">台南應用科技大學</text:span></text:p>
      <text:p text:style-name="P76"><text:span text:style-name="T77">教務處</text:span></text:p>
      <text:p text:style-name="P78"><text:span text:style-name="T79">外單位借閱</text:span><text:span text:style-name="T80">資料申請</text:span><text:span text:style-name="T81">單</text:span></text:p>
      <text:p text:style-name="P82">申請日期：<text:s text:c="2"/>年<text:s text:c="2"/>月<text:s text:c="2"/>日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申請單位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申請者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聯絡電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文件名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借閱期間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用途說明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資料所屬單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業務承辦人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資料所屬單位主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教務長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103-</text:span><text:span text:style-name="T141">11</text:span><text:span text:style-name="T142">-</text:span><text:span text:style-name="T143">11</text:span><text:span text:style-name="T144">教務處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.5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組長</meta:initial-creator>
    <dc:creator>User</dc:creator>
    <meta:creation-date>2020-09-09T13:59:00Z</meta:creation-date>
    <dc:date>2020-09-09T13:59:00Z</dc:date>
    <meta:print-date>2014-11-11T04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