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right="-0.1402in"/>
      <style:text-properties style:font-name-asian="標楷體"/>
    </style:style>
    <style:style style:name="TableColumn5" style:family="table-column">
      <style:table-column-properties style:column-width="1.4875in"/>
    </style:style>
    <style:style style:name="TableColumn6" style:family="table-column">
      <style:table-column-properties style:column-width="2.2493in"/>
    </style:style>
    <style:style style:name="TableColumn7" style:family="table-column">
      <style:table-column-properties style:column-width="3.5243in"/>
    </style:style>
    <style:style style:name="Table4" style:family="table">
      <style:table-properties style:width="7.2611in" style:rel-width="100%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82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82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82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82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82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82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82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8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82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82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list-style-name="LFO7" style:family="paragraph">
      <style:paragraph-properties>
        <style:tab-stops>
          <style:tab-stop style:type="left" style:position="-0.0798in"/>
        </style:tab-stops>
      </style:paragraph-properties>
      <style:text-properties style:font-name-asian="標楷體"/>
    </style:style>
    <style:style style:name="P124" style:parent-style-name="內文" style:list-style-name="LFO7" style:family="paragraph">
      <style:paragraph-properties>
        <style:tab-stops>
          <style:tab-stop style:type="left" style:position="-0.0798in"/>
        </style:tab-stops>
      </style:paragraph-properties>
      <style:text-properties style:font-name-asian="標楷體"/>
    </style:style>
    <style:style style:name="P125" style:parent-style-name="內文" style:family="paragraph">
      <style:text-properties style:font-name-asian="標楷體"/>
    </style:style>
  </office:automatic-styles>
  <office:body>
    <office:text text:use-soft-page-breaks="true">
      <text:p text:style-name="P1">台南應用科技大學教務處教學資源中心</text:p>
      <text:p text:style-name="P2">教學助理課業輔導記錄表</text:p>
      <text:p text:style-name="P3">教學助理姓名：　　　　　　<text:s text:c="4"/>班級：<text:s text:c="15"/>學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輔導日期</text:p>
          </table:table-cell>
          <table:table-cell table:style-name="TableCell11">
            <text:p text:style-name="P12">受輔導學生<text:s/>(班級、姓名)</text:p>
          </table:table-cell>
          <table:table-cell table:style-name="TableCell13">
            <text:p text:style-name="P14">輔導內容</text:p>
          </table:table-cell>
        </table:table-row>
        <table:table-row table:style-name="TableRow15">
          <table:table-cell table:style-name="TableCell16">
            <text:p text:style-name="P17">年　<text:s/>月　<text:s/>日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　<text:s/>月　<text:s/>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年　</text:span><text:span text:style-name="T33"><text:s/></text:span><text:span text:style-name="T34">月　</text:span><text:span text:style-name="T35"><text:s/></text:span><text:span text:style-name="T36">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年　</text:span><text:span text:style-name="T45"><text:s/></text:span><text:span text:style-name="T46">月　</text:span><text:span text:style-name="T47"><text:s/></text:span><text:span text:style-name="T48"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年　</text:span><text:span text:style-name="T57"><text:s/></text:span><text:span text:style-name="T58">月　</text:span><text:span text:style-name="T59"><text:s/></text:span><text:span text:style-name="T60">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年　</text:span><text:span text:style-name="T69"><text:s/></text:span><text:span text:style-name="T70">月　</text:span><text:span text:style-name="T71"><text:s/></text:span><text:span text:style-name="T72">日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年　</text:span><text:span text:style-name="T81"><text:s/></text:span><text:span text:style-name="T82">月　</text:span><text:span text:style-name="T83"><text:s/></text:span><text:span text:style-name="T84">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年　</text:span><text:span text:style-name="T93"><text:s/></text:span><text:span text:style-name="T94">月　</text:span><text:span text:style-name="T95"><text:s/></text:span><text:span text:style-name="T96">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年　</text:span><text:span text:style-name="T105"><text:s/></text:span><text:span text:style-name="T106">月　</text:span><text:span text:style-name="T107"><text:s/></text:span><text:span text:style-name="T108">日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年　<text:s/>月　<text:s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備註</text:p>
            <text:list text:style-name="LFO7" text:continue-numbering="true">
              <text:list-item>
                <text:p text:style-name="P123">請將輔導學生對象，時間及過程，簡要記述。</text:p>
              </text:list-item>
              <text:list-item>
                <text:p text:style-name="P124">各系可依實際情況，自訂表格。</text:p>
              </text:list-item>
            </text:list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學生課業輔導作業要點</dc:title>
    <dc:subject/>
    <meta:initial-creator>CS3</meta:initial-creator>
    <dc:creator>User</dc:creator>
    <meta:creation-date>2020-09-09T13:58:00Z</meta:creation-date>
    <dc:date>2020-09-09T13:58:00Z</dc:date>
    <meta:print-date>2019-04-03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