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style:font-name="標楷體"/>
    </style:style>
    <style:style style:name="P34" style:parent-style-name="標題" style:family="paragraph">
      <style:paragraph-properties fo:line-height="115%"/>
      <style:text-properties style:font-name="標楷體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text-autospace="none" fo:margin-bottom="0.125in" fo:line-height="115%"/>
    </style:style>
    <style:style style:name="T37" style:parent-style-name="預設段落字型" style:family="text"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T5ADDo00" fo:font-weight="bold" style:font-weight-asian="bold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0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1" style:parent-style-name="內文" style:family="paragraph">
      <style:paragraph-properties style:text-autospace="none"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 style:letter-kerning="false"/>
    </style:style>
    <style:style style:name="P42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3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4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5" style:parent-style-name="內文" style:family="paragraph">
      <style:paragraph-properties style:text-autospace="none" fo:line-height="150%" fo:margin-left="-0.1965in" fo:text-indent="0.1965in">
        <style:tab-stops/>
      </style:paragraph-properties>
      <style:text-properties style:font-name="標楷體" style:font-name-asian="標楷體" style:font-name-complex="TT5AD9o00" style:letter-kerning="false"/>
    </style:style>
    <style:style style:name="P46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7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8" style:parent-style-name="內文" style:family="paragraph">
      <style:paragraph-properties style:text-autospace="none" fo:line-height="150%" fo:margin-left="0.4916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T5AD8o00" style:letter-kerning="false"/>
    </style:style>
    <style:style style:name="T50" style:parent-style-name="預設段落字型" style:family="text">
      <style:text-properties style:font-name="標楷體" style:font-name-asian="標楷體" style:font-name-complex="TT5AD9o00" style:letter-kerning="false"/>
    </style:style>
    <style:style style:name="T51" style:parent-style-name="預設段落字型" style:family="text">
      <style:text-properties style:font-name="標楷體" style:font-name-asian="標楷體" style:font-name-complex="TT5AD8o00" style:letter-kerning="false"/>
    </style:style>
    <style:style style:name="P52" style:parent-style-name="內文" style:family="paragraph">
      <style:paragraph-properties style:text-autospace="none" fo:line-height="150%" fo:margin-left="0.4916in" fo:text-indent="-0.4916in">
        <style:tab-stops/>
      </style:paragraph-properties>
      <style:text-properties style:font-name="標楷體" style:font-name-asian="標楷體" style:font-name-complex="TT5AD8o00" style:letter-kerning="false"/>
    </style:style>
    <style:style style:name="P53" style:parent-style-name="內文" style:family="paragraph">
      <style:paragraph-properties style:text-autospace="none" fo:margin-top="0.125in" fo:margin-bottom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5" style:parent-style-name="內文" style:family="paragraph">
      <style:paragraph-properties style:text-autospace="none" fo:margin-top="0.0694in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etter-kerning="false"/>
    </style:style>
    <style:style style:name="P56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7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8" style:parent-style-name="內文" style:family="paragraph">
      <style:paragraph-properties style:text-autospace="none" fo:text-align="center" fo:margin-top="0.0694in" fo:line-height="150%"/>
      <style:text-properties style:font-name="標楷體" style:font-name-asian="標楷體" style:font-name-complex="TT5AD8o00" style:letter-kerning="false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62" style:family="table-column">
      <style:table-column-properties style:column-width="0.4847in"/>
    </style:style>
    <style:style style:name="TableColumn63" style:family="table-column">
      <style:table-column-properties style:column-width="4.1423in"/>
    </style:style>
    <style:style style:name="TableColumn64" style:family="table-column">
      <style:table-column-properties style:column-width="0.284in"/>
    </style:style>
    <style:style style:name="TableColumn65" style:family="table-column">
      <style:table-column-properties style:column-width="0.5131in"/>
    </style:style>
    <style:style style:name="TableColumn66" style:family="table-column">
      <style:table-column-properties style:column-width="0.5138in"/>
    </style:style>
    <style:style style:name="TableColumn67" style:family="table-column">
      <style:table-column-properties style:column-width="0.5131in"/>
    </style:style>
    <style:style style:name="TableColumn68" style:family="table-column">
      <style:table-column-properties style:column-width="0.5138in"/>
    </style:style>
    <style:style style:name="TableColumn69" style:family="table-column">
      <style:table-column-properties style:column-width="0.5138in"/>
    </style:style>
    <style:style style:name="Table61" style:family="table">
      <style:table-properties style:width="7.4791in" fo:margin-left="0in" table:align="center"/>
    </style:style>
    <style:style style:name="TableRow70" style:family="table-row">
      <style:table-row-properties style:min-row-height="1.1104in" fo:keep-together="always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465in"/>
    </style:style>
    <style:style style:name="TableCell8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 style:min-row-height="0.5819in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8" style:family="table-row">
      <style:table-row-properties style:min-row-height="0.2465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3" style:family="table-row">
      <style:table-row-properties style:min-row-height="0.2465in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465in"/>
    </style:style>
    <style:style style:name="TableCell149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576in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465in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465in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465in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465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576in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465in"/>
    </style:style>
    <style:style style:name="TableCell24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576in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465in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46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465in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TT5AD9o01" style:letter-kerning="false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465in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TT5AD9o01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465in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TT5AD9o00" style:letter-kerning="false"/>
    </style:style>
    <style:style style:name="T344" style:parent-style-name="預設段落字型" style:family="text">
      <style:text-properties style:font-name="標楷體" style:font-name-asian="標楷體" style:font-name-complex="TT5AD9o01" style:letter-kerning="false"/>
    </style:style>
    <style:style style:name="T345" style:parent-style-name="預設段落字型" style:family="text">
      <style:text-properties style:font-name="標楷體" style:font-name-asian="標楷體" style:font-name-complex="TT5AD9o00" style:letter-kerning="false"/>
    </style:style>
    <style:style style:name="T346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2465in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TT5AD9o00" style:letter-kerning="false"/>
    </style:style>
    <style:style style:name="T363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1854in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標楷體" style:font-name-asian="標楷體" style:font-name-complex="TT5AD9o00" style:letter-kerning="false"/>
    </style:style>
    <style:style style:name="T380" style:parent-style-name="預設段落字型" style:family="text">
      <style:text-properties style:font-name="標楷體" style:font-name-asian="標楷體" style:font-name-complex="TT5AD9o01" style:letter-kerning="false"/>
    </style:style>
    <style:style style:name="T381" style:parent-style-name="預設段落字型" style:family="text">
      <style:text-properties style:font-name="標楷體" style:font-name-asian="標楷體" style:font-name-complex="TT5AD9o00" style:letter-kerning="false"/>
    </style:style>
    <style:style style:name="T382" style:parent-style-name="預設段落字型" style:family="text">
      <style:text-properties style:font-name="標楷體" style:font-name-asian="標楷體" style:font-name-complex="TT5AD9o01" style:letter-kerning="false"/>
    </style:style>
    <style:style style:name="T383" style:parent-style-name="預設段落字型" style:family="text">
      <style:text-properties style:font-name="標楷體" style:font-name-asian="標楷體" style:font-name-complex="TT5AD9o00" style:letter-kerning="false"/>
    </style:style>
    <style:style style:name="T384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576in"/>
    </style:style>
    <style:style style:name="TableCell396" style:family="table-cell">
      <style:table-cell-properties fo:border="none" fo:background-color="#BFBFBF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479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style:font-name-complex="TT5AD9o00" style:letter-kerning="false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 style:min-row-height="0.2479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text-autospace="none" fo:margin-top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418" style:family="table-column">
      <style:table-column-properties style:column-width="7.4791in"/>
    </style:style>
    <style:style style:name="Table417" style:family="table">
      <style:table-properties style:width="7.4791in" fo:margin-left="0in" table:align="center"/>
    </style:style>
    <style:style style:name="TableRow419" style:family="table-row">
      <style:table-row-properties style:min-row-height="0.2479in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 style:min-row-height="0.2479in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台南應用科技大學</text:span><text:span text:style-name="T32">舞蹈系</text:span><text:span text:style-name="T33">校外實習</text:span></text:p>
      <text:p text:style-name="P34">學生實習滿意度調查表</text:p>
      <text:p text:style-name="P35"/>
      <text:p text:style-name="P36"><text:span text:style-name="T37">壹、</text:span><text:span text:style-name="T38">基本資料</text:span></text:p>
      <text:p text:style-name="P39">一、<text:s/>性別：□男<text:s/>□女</text:p>
      <text:p text:style-name="P40">二、<text:s/>填寫日期：_____年_____月____日</text:p>
      <text:p text:style-name="P41">三、 就讀科系:______________</text:p>
      <text:p text:style-name="P42">四、 實習課程類別: □暑期課程 <text:s/><text:s/>□學期課程 <text:s text:c="2"/>□學年課程<text:s/><text:s text:c="2"/>□海外實習課程</text:p>
      <text:p text:style-name="P43">五、 參與實習課的年級〈下列三個選項選擇一題勾選〉</text:p>
      <text:p text:style-name="P44">〈1〉暑期實習：□一年級升二年級 □二年級升三年級 □三年級升四年級</text:p>
      <text:p text:style-name="P45">〈2〉學期實習：□一年級上□一年級下□二年級上□二年級下□三年級上□三年級下□四年級上</text:p>
      <text:p text:style-name="P46">〈3〉學年實習：□一年級 □二年級 □三年級 □四年級</text:p>
      <text:p text:style-name="P47">六、 實習期間:_____年____月_____日至_____年____月_____日</text:p>
      <text:p text:style-name="P48"><text:span text:style-name="T49">七、<text:s/></text:span><text:span text:style-name="T50">實習</text:span><text:span text:style-name="T51">時數:________小時</text:span></text:p>
      <text:p text:style-name="P52"/>
      <text:p text:style-name="P53">貳、實習機構</text:p>
      <text:p text:style-name="P54">一、實習機構名稱:____________________________________________________</text:p>
      <text:p text:style-name="P55">二、實習機構地址:____________________________________________________</text:p>
      <text:p text:style-name="P56">三、實習所擔任之職務名稱:____________________________________________</text:p>
      <text:p text:style-name="P57"/>
      <text:p text:style-name="P58">~下一頁~</text:p>
      <text:p text:style-name="P59"/>
      <text:soft-page-break/>
      <text:p text:style-name="P60">參、實習滿意度調查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3">
              <text:p text:style-name="P72">題項</text:p>
            </table:table-cell>
            <table:covered-table-cell/>
            <table:covered-table-cell/>
            <table:table-cell table:style-name="TableCell73">
              <text:p text:style-name="P74">非常不同意</text:p>
            </table:table-cell>
            <table:table-cell table:style-name="TableCell75">
              <text:p text:style-name="P76">不同意</text:p>
            </table:table-cell>
            <table:table-cell table:style-name="TableCell77">
              <text:p text:style-name="P78"><text:span text:style-name="T79"><draw:connector draw:type="line" svg:x1="-0.98125in" svg:y1="1.03056in" svg:x2="0.64375in" svg:y2="1.03056in" draw:z-index="251659264" draw:id="id1" draw:style-name="a3" draw:name="直線接點 5" text:anchor-type="paragraph"><svg:title/><svg:desc/></draw:connector></text:span><text:span text:style-name="T80">普通</text:span></text:p>
            </table:table-cell>
            <table:table-cell table:style-name="TableCell81">
              <text:p text:style-name="P82">同意</text:p>
            </table:table-cell>
            <table:table-cell table:style-name="TableCell83">
              <text:p text:style-name="P84">非常同意</text:p>
            </table:table-cell>
          </table:table-row>
        </table:table-header-rows>
        <table:table-row table:style-name="TableRow85">
          <table:table-cell table:style-name="TableCell86" table:number-columns-spanned="8">
            <text:p text:style-name="P87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(1)</text:p>
          </table:table-cell>
          <table:table-cell table:style-name="TableCell91" table:number-columns-spanned="2">
            <text:p text:style-name="P92">我有參加實習前辦理的相關講習或說明會。</text:p>
          </table:table-cell>
          <table:covered-table-cell/>
          <table:table-cell table:style-name="TableCell93" table:number-columns-spanned="5">
            <text:p text:style-name="P94">有<text:s text:c="2"/>□(接第2~5題)</text:p>
            <text:p text:style-name="P95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(2)</text:p>
            <text:p text:style-name="P99">(3)</text:p>
          </table:table-cell>
          <table:table-cell table:style-name="TableCell100" table:number-columns-spanned="2">
            <text:p text:style-name="P101">實習職前講習或說明會對我有所助益。</text:p>
            <text:p text:style-name="P102">實習前學校提供我完善的實習資訊或諮詢管道。</text:p>
          </table:table-cell>
          <table:covered-table-cell/>
          <table:table-cell table:style-name="TableCell103">
            <text:p text:style-name="P104">□</text:p>
            <text:p text:style-name="P105">□</text:p>
          </table:table-cell>
          <table:table-cell table:style-name="TableCell106">
            <text:p text:style-name="P107">□</text:p>
            <text:p text:style-name="P108">□</text:p>
          </table:table-cell>
          <table:table-cell table:style-name="TableCell109">
            <text:p text:style-name="P110">□</text:p>
            <text:p text:style-name="P111">□</text:p>
          </table:table-cell>
          <table:table-cell table:style-name="TableCell112">
            <text:p text:style-name="P113">□</text:p>
            <text:p text:style-name="P114">□</text:p>
          </table:table-cell>
          <table:table-cell table:style-name="TableCell115">
            <text:p text:style-name="P116">□</text:p>
            <text:p text:style-name="P117">□</text:p>
          </table:table-cell>
        </table:table-row>
        <table:table-row table:style-name="TableRow118">
          <table:table-cell table:style-name="TableCell119">
            <text:p text:style-name="P120">(4)</text:p>
          </table:table-cell>
          <table:table-cell table:style-name="TableCell121" table:number-columns-spanned="2">
            <text:p text:style-name="P122">實習前我瞭解實習時相關的權利及義務。</text:p>
          </table:table-cell>
          <table:covered-table-cell/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(5)</text:p>
          </table:table-cell>
          <table:table-cell table:style-name="TableCell136" table:number-columns-spanned="2">
            <text:p text:style-name="P137">實習前我瞭解職場倫理。</text:p>
          </table:table-cell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 table:number-columns-spanned="8">
            <text:p text:style-name="P150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(6)</text:p>
          </table:table-cell>
          <table:table-cell table:style-name="TableCell154" table:number-columns-spanned="2">
            <text:p text:style-name="P155">實習機構提供我專業且安全的實習環境。</text:p>
          </table:table-cell>
          <table:covered-table-cell/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(7)</text:p>
          </table:table-cell>
          <table:table-cell table:style-name="TableCell169" table:number-columns-spanned="2">
            <text:p text:style-name="P170">我在參與校外實習課程前，已了解實習契約內容。</text:p>
          </table:table-cell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(8)</text:p>
          </table:table-cell>
          <table:table-cell table:style-name="TableCell184" table:number-columns-spanned="2">
            <text:p text:style-name="P185">實習內容與我在校所學是有關聯的。</text:p>
          </table:table-cell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>
            <text:p text:style-name="P198">(9)</text:p>
          </table:table-cell>
          <table:table-cell table:style-name="TableCell199" table:number-columns-spanned="2">
            <text:p text:style-name="P200">在校所學專業技能有助於實習工作中的運用。</text:p>
          </table:table-cell>
          <table:covered-table-cell/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(10)</text:p>
          </table:table-cell>
          <table:table-cell table:style-name="TableCell214" table:number-columns-spanned="2">
            <text:p text:style-name="P215">實習機構有人協助指導實習上遇到的困難。</text:p>
          </table:table-cell>
          <table:covered-table-cell/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(11)</text:p>
          </table:table-cell>
          <table:table-cell table:style-name="TableCell229" table:number-columns-spanned="2">
            <text:p text:style-name="P230">學校老師曾來訪視及關心我的實習狀況。</text:p>
          </table:table-cell>
          <table:covered-table-cell/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</table:table-row>
        <table:table-row table:style-name="TableRow241">
          <table:table-cell table:style-name="TableCell242" table:number-columns-spanned="8">
            <text:p text:style-name="P243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(12)</text:p>
          </table:table-cell>
          <table:table-cell table:style-name="TableCell247" table:number-columns-spanned="2">
            <text:p text:style-name="P248">實習後我覺得提升自己解決實務問題的能力。</text:p>
          </table:table-cell>
          <table:covered-table-cell/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(13)</text:p>
          </table:table-cell>
          <table:table-cell table:style-name="TableCell262" table:number-columns-spanned="2">
            <text:p text:style-name="P263">透過這次實習，有助於我對職場工作態度的了解。</text:p>
          </table:table-cell>
          <table:covered-table-cell/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 table:number-rows-spanned="2">
            <text:p text:style-name="P276">(14)</text:p>
            <text:p text:style-name="P277">(15)</text:p>
          </table:table-cell>
          <table:table-cell table:style-name="TableCell278" table:number-columns-spanned="2" table:number-rows-spanned="2">
            <text:p text:style-name="P279">經過這次實習經驗，我會鼓勵學弟妹參與校外實習。</text:p>
            <text:p text:style-name="P280">我認為學校安排之校外實習課程的學習時數足夠。</text:p>
          </table:table-cell>
          <table:covered-table-cell/>
          <table:table-cell table:style-name="TableCell281" table:number-rows-spanned="2">
            <text:p text:style-name="P282">□</text:p>
            <text:p text:style-name="P283">□</text:p>
          </table:table-cell>
          <table:table-cell table:style-name="TableCell284" table:number-rows-spanned="2">
            <text:p text:style-name="P285">□</text:p>
            <text:p text:style-name="P286">□</text:p>
          </table:table-cell>
          <table:table-cell table:style-name="TableCell287" table:number-rows-spanned="2">
            <text:p text:style-name="P288">□</text:p>
            <text:p text:style-name="P289">□</text:p>
          </table:table-cell>
          <table:table-cell table:style-name="TableCell290" table:number-rows-spanned="2">
            <text:p text:style-name="P291">□</text:p>
            <text:p text:style-name="P292">□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>
            <text:p text:style-name="P306">(16)</text:p>
          </table:table-cell>
          <table:table-cell table:style-name="TableCell307" table:number-columns-spanned="2">
            <text:p text:style-name="P308"><text:span text:style-name="T309">我認為自己所實習之機構在將來畢業後對就業有幫助</text:span><text:span text:style-name="T310">。</text:span></text:p>
          </table:table-cell>
          <table:covered-table-cell/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(17)</text:p>
          </table:table-cell>
          <table:table-cell table:style-name="TableCell324" table:number-columns-spanned="2">
            <text:p text:style-name="P325"><text:span text:style-name="T326">若將來有機會您是否有意願留在原實習機構工作</text:span><text:span text:style-name="T327">。</text:span></text:p>
          </table:table-cell>
          <table:covered-table-cell/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</table:table-row>
        <table:table-row table:style-name="TableRow338">
          <table:table-cell table:style-name="TableCell339">
            <text:p text:style-name="P340">(18)</text:p>
          </table:table-cell>
          <table:table-cell table:style-name="TableCell341" table:number-columns-spanned="2">
            <text:p text:style-name="P342"><text:span text:style-name="T343">實習工作與</text:span><text:span text:style-name="T344">理想</text:span><text:span text:style-name="T345">中的職</text:span><text:span text:style-name="T346">涯發展方向相同</text:span></text:p>
          </table:table-cell>
          <table:covered-table-cell/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</table:table-row>
        <table:table-row table:style-name="TableRow357">
          <table:table-cell table:style-name="TableCell358">
            <text:p text:style-name="P359">(19)</text:p>
          </table:table-cell>
          <table:table-cell table:style-name="TableCell360" table:number-columns-spanned="2">
            <text:p text:style-name="P361"><text:span text:style-name="T362">在實習機構工作，內容</text:span><text:span text:style-name="T363">滿意。</text:span></text:p>
          </table:table-cell>
          <table:covered-table-cell/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table-cell table:style-name="TableCell375">
            <text:p text:style-name="P376">(20)</text:p>
          </table:table-cell>
          <table:table-cell table:style-name="TableCell377" table:number-columns-spanned="2">
            <text:p text:style-name="P378"><text:span text:style-name="T379">經過這次實習的訓練，對於</text:span><text:span text:style-name="T380">自己將來</text:span><text:span text:style-name="T381">職</text:span><text:span text:style-name="T382">涯發展</text:span><text:span text:style-name="T383">前</text:span><text:span text:style-name="T384">景認同。</text:span></text:p>
          </table:table-cell>
          <table:covered-table-cell/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</table:table-row>
        <table:table-row table:style-name="TableRow395">
          <table:table-cell table:style-name="TableCell396" table:number-columns-spanned="8">
            <text:p text:style-name="P397">四、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(1)</text:p>
          </table:table-cell>
          <table:table-cell table:style-name="TableCell401">
            <text:p text:style-name="P402"><text:span text:style-name="T403">您認為</text:span><text:span text:style-name="T404">校外實習課程用哪種類型辦理，較為合適</text:span><text:span text:style-name="T405">?<text:s/></text:span></text:p>
          </table:table-cell>
          <table:table-cell table:style-name="TableCell406" table:number-columns-spanned="6">
            <text:p text:style-name="P407">□暑期<text:s text:c="2"/>□學期<text:s text:c="2"/>□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(2)</text:p>
          </table:table-cell>
          <table:table-cell table:style-name="TableCell411">
            <text:p text:style-name="P412">您認為校外實習課程在哪個年級辦理較為合適?<text:s/></text:p>
          </table:table-cell>
          <table:table-cell table:style-name="TableCell413" table:number-columns-spanned="6">
            <text:p text:style-name="P414">□一年級□二年級□三年級□四年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肆、其他建議</text:p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8152in"/>
    </style:style>
    <style:style style:name="TableColumn4" style:family="table-column">
      <style:table-column-properties style:column-width="3.8152in"/>
    </style:style>
    <style:style style:name="Table2" style:family="table">
      <style:table-properties style:width="7.6305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832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2.543in"/>
    </style:style>
    <style:style style:name="TableColumn16" style:family="table-column">
      <style:table-column-properties style:column-width="2.543in"/>
    </style:style>
    <style:style style:name="TableColumn17" style:family="table-column">
      <style:table-column-properties style:column-width="2.5444in"/>
    </style:style>
    <style:style style:name="Table14" style:family="table">
      <style:table-properties style:width="7.6305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頁尾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6(1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頁尾"><text:span text:style-name="T20">學生實習滿意度調查表</text:span></text:p>
            </table:table-cell>
            <table:table-cell table:style-name="TableCell21">
              <text:p text:style-name="P22"><text:span text:style-name="T23">P</text:span><text:span text:style-name="T24"><text:page-number text:fixed="false">1</text:page-number></text:span><text:span text:style-name="T25">/2</text:span></text:p>
            </table:table-cell>
            <table:table-cell table:style-name="TableCell26">
              <text:p text:style-name="P27"><text:span text:style-name="T28">106.</text:span><text:span text:style-name="T29">12</text:span><text:span text:style-name="T30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UT</dc:creator>
    <meta:creation-date>2020-09-09T03:27:00Z</meta:creation-date>
    <dc:date>2020-09-09T03:27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